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tonCSanPin, 'Times New Roman" svg:font-family="NewtonCSanPin, 'Times New Roman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@Arial Unicode MS" svg:font-family="@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3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4" style:parent-style-name="NormalPP" style:family="paragraph">
      <style:paragraph-properties fo:text-align="center" fo:line-height="150%">
        <style:tab-stops>
          <style:tab-stop style:type="left" style:leader-style="dotted" style:leader-text="." style:position="4.0625in"/>
        </style:tab-stops>
      </style:paragraph-properties>
    </style:style>
    <style:style style:name="T5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T6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7" style:parent-style-name="NormalPP" style:family="paragraph">
      <style:paragraph-properties fo:text-align="center" fo:line-height="150%">
        <style:tab-stops>
          <style:tab-stop style:type="left" style:leader-style="dotted" style:leader-text="." style:position="4.0625in"/>
        </style:tab-stops>
      </style:paragraph-properties>
    </style:style>
    <style:style style:name="T8" style:parent-style-name="Zag_11" style:family="text">
      <style:text-properties style:font-name="Times New Roman" style:font-name-asian="@Arial Unicode MS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Zag_1" style:family="paragraph">
      <style:paragraph-properties fo:line-height="150%"/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10" style:parent-style-name="Zag_1" style:family="paragraph">
      <style:paragraph-properties fo:text-align="start" fo:line-height="150%"/>
    </style:style>
    <style:style style:name="T11" style:parent-style-name="Zag_11" style:family="text">
      <style:text-properties style:font-name-asian="@Arial Unicode MS" fo:font-size="16pt" style:font-size-asian="16pt" style:font-size-complex="16pt" fo:language="en" fo:country="US"/>
    </style:style>
    <style:style style:name="T12" style:parent-style-name="Zag_11" style:family="text">
      <style:text-properties style:font-name-asian="@Arial Unicode MS" fo:font-size="16pt" style:font-size-asian="16pt" style:font-size-complex="16pt" fo:language="ru" fo:country="RU"/>
    </style:style>
    <style:style style:name="T13" style:parent-style-name="Zag_11" style:family="text">
      <style:text-properties style:font-name-asian="@Arial Unicode MS" fo:font-size="16pt" style:font-size-asian="16pt" style:font-size-complex="16pt" fo:language="ru" fo:country="RU"/>
    </style:style>
    <style:style style:name="P14" style:parent-style-name="Zag_1" style:family="paragraph">
      <style:paragraph-properties fo:line-height="150%"/>
    </style:style>
    <style:style style:name="T15" style:parent-style-name="Zag_11" style:family="text">
      <style:text-properties style:font-name-asian="@Arial Unicode MS" fo:font-weight="normal" style:font-weight-asian="normal" style:font-weight-complex="normal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50%" fo:text-indent="0.2354in"/>
    </style:style>
    <style:style style:name="T1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1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50%" fo:text-indent="0.2354in"/>
    </style:style>
    <style:style style:name="T2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2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2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 fo:text-indent="0.2354in"/>
    </style:style>
    <style:style style:name="T24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text-align="justify" fo:line-height="150%" fo:text-indent="0.2354in"/>
    </style:style>
    <style:style style:name="T2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 fo:text-indent="0.2354in"/>
    </style:style>
    <style:style style:name="T2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margin-top="0.0208in" fo:margin-bottom="0.0208in" fo:line-height="150%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margin-bottom="0.0208in" fo:line-height="150%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top="0.0208in" fo:margin-bottom="0.0208in" fo:line-height="150%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top="0.0208in" fo:margin-bottom="0.0208in" fo:line-height="150%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top="0.0208in" fo:margin-bottom="0.0208in" fo:line-height="150%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top="0.0208in" fo:margin-bottom="0.0208in" fo:line-height="150%" fo:text-indent="0.5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top="0.0208in" fo:margin-bottom="0.0208in" fo:line-height="150%" fo:text-indent="0.4916in"/>
    </style:style>
    <style:style style:name="T67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68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69" style:parent-style-name="Standard" style:family="paragraph">
      <style:paragraph-properties fo:margin-top="0.0208in" fo:margin-bottom="0.0208in" fo:line-height="150%" fo:text-indent="0.4916in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margin-top="0.0208in" fo:margin-bottom="0.0208in" fo:line-height="150%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top="0.0208in" fo:margin-bottom="0.0208in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fo:margin-top="0.0208in" fo:margin-bottom="0.0208in" fo:line-height="150%" fo:text-indent="0.2354in"/>
      <style:text-properties fo:color="#000000" fo:font-size="14pt" style:font-size-asian="14pt" style:font-size-complex="14pt" fo:language="ru" fo:country="RU"/>
    </style:style>
    <style:style style:name="P89" style:parent-style-name="style1" style:family="paragraph">
      <style:paragraph-properties fo:text-align="start" fo:margin-top="0in" fo:margin-bottom="0in" fo:line-height="150%" fo:text-indent="0.2354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text-align="justify" fo:margin-top="0.0208in" fo:margin-bottom="0.0208in" fo:line-height="150%"/>
    </style:style>
    <style:style style:name="T98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99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100" style:parent-style-name="Обычныйпол" style:family="paragraph">
      <style:paragraph-properties fo:line-height="150%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 fo:margin-top="0.0208in" fo:margin-bottom="0.0208in" fo:line-height="150%"/>
    </style:style>
    <style:style style:name="T102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margin-top="0.0208in" fo:margin-bottom="0.0208in" fo:line-height="150%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top="0.0208in" fo:margin-bottom="0.0208in" fo:line-height="150%" fo:text-indent="0.375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top="0.0208in" fo:margin-bottom="0.0208in" fo:line-height="150%" fo:text-indent="0.375in"/>
    </style:style>
    <style:style style:name="T111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112" style:parent-style-name="Zag_11" style:family="text">
      <style:text-properties style:font-name-asian="@Arial Unicode MS" fo:font-size="14pt" style:font-size-asian="14pt" style:font-size-complex="14pt" fo:language="en" fo:country="US"/>
    </style:style>
    <style:style style:name="T113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114" style:parent-style-name="Zag_11" style:family="text">
      <style:text-properties style:font-name-asian="@Arial Unicode MS" fo:font-size="14pt" style:font-size-asian="14pt" style:font-size-complex="14pt" fo:language="en" fo:country="US"/>
    </style:style>
    <style:style style:name="T115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116" style:parent-style-name="Zag_11" style:family="text">
      <style:text-properties style:font-name-asian="@Arial Unicode MS" fo:font-size="14pt" style:font-size-asian="14pt" style:font-size-complex="14pt" fo:language="en" fo:country="US"/>
    </style:style>
    <style:style style:name="T117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118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119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0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1" style:parent-style-name="Выделение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8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9" style:parent-style-name="Выделение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31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fo:widows="2" fo:orphans="2" fo:text-align="justify"/>
    </style:style>
    <style:style style:name="T133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34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ru" fo:country="RU"/>
    </style:style>
    <style:style style:name="P137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38" style:parent-style-name="style1" style:family="paragraph">
      <style:paragraph-properties fo:margin-top="0in" fo:margin-bottom="0in"/>
    </style:style>
    <style:style style:name="T139" style:parent-style-name="Zag_11" style:family="text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yle1" style:family="paragraph">
      <style:paragraph-properties fo:margin-top="0in" fo:margin-bottom="0in"/>
    </style:style>
    <style:style style:name="T141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T142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T143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48" style:parent-style-name="style1" style:family="paragraph">
      <style:paragraph-properties fo:margin-top="0in" fo:margin-bottom="0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Zag_11" style:family="text">
      <style:text-properties style:font-name="Times New Roman" style:font-name-asian="@Arial Unicode MS" style:font-name-complex="Times New Roman" fo:font-weight="bold" style:font-weight-asian="bold" fo:font-size="14pt" style:font-size-asian="14pt" style:font-size-complex="14pt"/>
    </style:style>
    <style:style style:name="P151" style:parent-style-name="style1" style:family="paragraph">
      <style:paragraph-properties fo:margin-top="0in" fo:margin-bottom="0in"/>
    </style:style>
    <style:style style:name="T152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T153" style:parent-style-name="Zag_11" style:family="text">
      <style:text-properties style:font-name="Times New Roman" style:font-name-asian="@Arial Unicode MS" style:font-name-complex="Times New Roman" fo:font-weight="bold" style:font-weight-asian="bold" fo:font-size="14pt" style:font-size-asian="14pt" style:font-size-complex="14pt"/>
    </style:style>
    <style:style style:name="T154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T155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/>
    </style:style>
    <style:style style:name="P156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57" style:parent-style-name="style1" style:family="paragraph">
      <style:paragraph-properties fo:margin-top="0in" fo:margin-bottom="0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62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63" style:parent-style-name="style1" style:family="paragraph">
      <style:paragraph-properties fo:margin-top="0in" fo:margin-bottom="0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yle1" style:family="paragraph">
      <style:paragraph-properties fo:margin-top="0in" fo:margin-bottom="0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style1" style:family="paragraph">
      <style:paragraph-properties fo:margin-top="0in" fo:margin-bottom="0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yle1" style:family="paragraph">
      <style:paragraph-properties fo:margin-top="0in" fo:margin-bottom="0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86" style:parent-style-name="style1" style:family="paragraph">
      <style:paragraph-properties fo:margin-top="0in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0" style:parent-style-name="style1" style:family="paragraph">
      <style:paragraph-properties fo:margin-top="0in" fo:margin-bottom="0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style1" style:family="paragraph">
      <style:paragraph-properties fo:margin-top="0in" fo:margin-bottom="0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yle1" style:family="paragraph">
      <style:paragraph-properties fo:margin-top="0in" fo:margin-bottom="0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yle1" style:family="paragraph">
      <style:paragraph-properties fo:margin-top="0in" fo:margin-bottom="0in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16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17" style:parent-style-name="style1" style:family="paragraph">
      <style:paragraph-properties fo:margin-top="0in" fo:margin-bottom="0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yle1" style:family="paragraph">
      <style:paragraph-properties fo:margin-top="0in" fo:margin-bottom="0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30" style:parent-style-name="style1" style:family="paragraph">
      <style:paragraph-properties fo:margin-top="0in" fo:margin-bottom="0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yle1" style:family="paragraph">
      <style:paragraph-properties fo:margin-top="0in" fo:margin-bottom="0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style1" style:family="paragraph">
      <style:paragraph-properties fo:margin-top="0in" fo:margin-bottom="0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style1" style:family="paragraph">
      <style:paragraph-properties fo:margin-top="0in" fo:margin-bottom="0i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yle1" style:family="paragraph">
      <style:paragraph-properties fo:margin-top="0in" fo:margin-bottom="0in"/>
    </style:style>
    <style:style style:name="T266" style:parent-style-name="Основнойшрифтабзаца" style:family="text">
      <style:text-properties style:font-name="Symbol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yle1" style:family="paragraph">
      <style:paragraph-properties fo:margin-top="0in" fo:margin-bottom="0in"/>
    </style:style>
    <style:style style:name="T269" style:parent-style-name="Основнойшрифтабзаца" style:family="text">
      <style:text-properties style:font-name="Symbol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yle1" style:family="paragraph">
      <style:paragraph-properties fo:margin-top="0in" fo:margin-bottom="0in"/>
    </style:style>
    <style:style style:name="T273" style:parent-style-name="Основнойшрифтабзаца" style:family="text">
      <style:text-properties style:font-name="Symbol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yle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2354in"/>
    </style:style>
    <style:style style:name="T277" style:parent-style-name="Zag_11" style:family="text">
      <style:text-properties style:font-name-asian="@Arial Unicode MS" fo:font-weight="bold" style:font-weight-asian="bold" fo:color="#000000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text-indent="0.2354in"/>
    </style:style>
    <style:style style:name="T27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28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text-indent="0.2354in"/>
    </style:style>
    <style:style style:name="T282" style:parent-style-name="Zag_11" style:family="text">
      <style:text-properties style:font-name-asian="@Arial Unicode MS" fo:font-weight="bold" style:font-weight-asian="bold"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text-indent="0.2354in"/>
    </style:style>
    <style:style style:name="T28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text-indent="0.2354in"/>
    </style:style>
    <style:style style:name="T286" style:parent-style-name="Zag_11" style:family="text">
      <style:text-properties style:font-name-asian="@Arial Unicode MS" fo:font-weight="bold" style:font-weight-asian="bold" fo:color="#000000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text-indent="0.2354in"/>
    </style:style>
    <style:style style:name="T28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28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text-indent="0.2354in"/>
    </style:style>
    <style:style style:name="P291" style:parent-style-name="Textbody" style:family="paragraph">
      <style:paragraph-properties fo:text-align="justify" fo:margin-top="0.0208in" fo:margin-bottom="0.0208in" fo:line-height="150%" fo:text-indent="0.375in"/>
    </style:style>
    <style:style style:name="T292" style:parent-style-name="Zag_11" style:family="text">
      <style:text-properties style:font-name-asian="@Arial Unicode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3" style:parent-style-name="Textbody" style:family="paragraph">
      <style:paragraph-properties fo:text-align="justify" fo:margin-top="0.0208in" fo:margin-bottom="0.0208in" fo:line-height="150%" fo:text-indent="0.375in"/>
    </style:style>
    <style:style style:name="T294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ableColumn296" style:family="table-column">
      <style:table-column-properties style:column-width="3.25in" style:use-optimal-column-width="false"/>
    </style:style>
    <style:style style:name="TableColumn297" style:family="table-column">
      <style:table-column-properties style:column-width="1.1979in" style:use-optimal-column-width="false"/>
    </style:style>
    <style:style style:name="Table295" style:family="table">
      <style:table-properties style:width="4.4479in" fo:margin-left="0.0312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border="0.0138in solid #000000" fo:padding-top="0.0138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P338" style:parent-style-name="Textbody" style:family="paragraph">
      <style:paragraph-properties fo:text-align="justify" fo:margin-top="0.0208in" fo:margin-bottom="0.0208in" fo:line-height="150%" fo:text-indent="0.375in"/>
      <style:text-properties fo:color="#000000"/>
    </style:style>
    <style:style style:name="P339" style:parent-style-name="Textbody" style:family="paragraph">
      <style:paragraph-properties fo:text-align="justify" fo:margin-top="0.0208in" fo:margin-bottom="0.0208in" fo:line-height="150%" fo:text-indent="0.375in"/>
    </style:style>
    <style:style style:name="T340" style:parent-style-name="Zag_11" style:family="text">
      <style:text-properties style:font-name-asian="@Arial Unicode MS" fo:font-weight="bold" style:font-weight-asian="bold" style:font-weight-complex="bold" fo:font-size="14pt" style:font-size-asian="14pt" style:font-size-complex="14pt" fo:language="ru" fo:country="RU"/>
    </style:style>
    <style:style style:name="TableColumn342" style:family="table-column">
      <style:table-column-properties style:column-width="1.0125in" style:use-optimal-column-width="false"/>
    </style:style>
    <style:style style:name="TableColumn343" style:family="table-column">
      <style:table-column-properties style:column-width="1.2979in" style:use-optimal-column-width="false"/>
    </style:style>
    <style:style style:name="TableColumn344" style:family="table-column">
      <style:table-column-properties style:column-width="1.0965in" style:use-optimal-column-width="false"/>
    </style:style>
    <style:style style:name="TableColumn345" style:family="table-column">
      <style:table-column-properties style:column-width="1.0312in" style:use-optimal-column-width="false"/>
    </style:style>
    <style:style style:name="TableColumn346" style:family="table-column">
      <style:table-column-properties style:column-width="1.0777in" style:use-optimal-column-width="false"/>
    </style:style>
    <style:style style:name="TableColumn347" style:family="table-column">
      <style:table-column-properties style:column-width="1.0777in" style:use-optimal-column-width="false"/>
    </style:style>
    <style:style style:name="Table341" style:family="table">
      <style:table-properties style:width="6.5937in" fo:margin-left="-0.3958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border="0.0138in solid #000000" fo:padding-top="0.0138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/>
    </style:style>
    <style:style style:name="TableCell359" style:family="table-cell">
      <style:table-cell-properties fo:border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277in" fo:padding-bottom="0.0138in" fo:padding-right="0.0277in" style:shadow="none" fo:text-align="center" fo:margin-top="0.0208in" fo:margin-bottom="0.0208in" fo:line-height="150%"/>
      <style:text-properties fo:color="#000000" fo:font-size="14pt" style:font-size-asian="14pt" style:font-size-complex="14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374" style:parent-style-name="Textbody" style:family="paragraph">
      <style:paragraph-properties fo:text-align="justify" fo:margin-top="0.0208in" fo:margin-bottom="0.0208in" fo:line-height="150%" fo:text-indent="0.375in"/>
    </style:style>
    <style:style style:name="T375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376" style:parent-style-name="Textbody" style:family="paragraph">
      <style:paragraph-properties fo:text-align="justify" fo:margin-top="0.0208in" fo:margin-bottom="0.0208in" fo:line-height="150%" fo:text-indent="0.375in"/>
      <style:text-properties fo:color="#000000"/>
    </style:style>
    <style:style style:name="TableColumn378" style:family="table-column">
      <style:table-column-properties style:column-width="0.2916in" style:use-optimal-column-width="false"/>
    </style:style>
    <style:style style:name="TableColumn379" style:family="table-column">
      <style:table-column-properties style:column-width="1.875in" style:use-optimal-column-width="false"/>
    </style:style>
    <style:style style:name="TableColumn380" style:family="table-column">
      <style:table-column-properties style:column-width="1.9458in" style:use-optimal-column-width="false"/>
    </style:style>
    <style:style style:name="TableColumn381" style:family="table-column">
      <style:table-column-properties style:column-width="1.3708in" style:use-optimal-column-width="false"/>
    </style:style>
    <style:style style:name="TableColumn382" style:family="table-column">
      <style:table-column-properties style:column-width="1.3708in" style:use-optimal-column-width="false"/>
    </style:style>
    <style:style style:name="Table377" style:family="table">
      <style:table-properties style:width="6.8541in" fo:margin-left="0.031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2" style:family="table-cell">
      <style:table-cell-properties fo:border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94" style:family="table-row">
      <style:table-row-properties style:min-row-height="0.4395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 fo:language="ru" fo:country="RU"/>
    </style:style>
    <style:style style:name="TableRow406" style:family="table-row">
      <style:table-row-properties style:min-row-height="0.4395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4pt" style:font-size-asian="14pt" style:font-size-complex="14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 fo:language="ru" fo:country="RU"/>
    </style:style>
    <style:style style:name="P417" style:parent-style-name="TableContents" style:family="paragraph">
      <style:text-properties fo:font-size="14pt" style:font-size-asian="14pt" style:font-size-complex="14pt" fo:language="ru" fo:country="RU"/>
    </style:style>
    <style:style style:name="TableRow418" style:family="table-row">
      <style:table-row-properties style:min-row-height="0.4395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 fo:language="ru" fo:country="RU"/>
    </style:style>
    <style:style style:name="TableRow429" style:family="table-row">
      <style:table-row-properties style:min-row-height="0.4395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style:font-size-complex="14pt" fo:language="ru" fo:country="RU"/>
    </style:style>
    <style:style style:name="TableRow440" style:family="table-row">
      <style:table-row-properties style:min-row-height="0.4395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 fo:language="ru" fo:country="RU"/>
    </style:style>
    <style:style style:name="TableRow451" style:family="table-row">
      <style:table-row-properties style:min-row-height="0.4395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 fo:language="ru" fo:country="RU"/>
    </style:style>
    <style:style style:name="P462" style:parent-style-name="Standard" style:family="paragraph">
      <style:text-properties fo:font-size="14pt" style:font-size-asian="14pt" style:font-size-complex="14pt" fo:language="ru" fo:country="RU"/>
    </style:style>
    <style:style style:name="P463" style:parent-style-name="Standard" style:family="paragraph">
      <style:text-properties fo:font-size="14pt" style:font-size-asian="14pt" style:font-size-complex="14pt" fo:language="ru" fo:country="RU"/>
    </style:style>
    <style:style style:name="P464" style:parent-style-name="Standard" style:family="paragraph">
      <style:paragraph-properties fo:margin-top="0.0208in" fo:margin-bottom="0.0208in" fo:line-height="150%" fo:text-indent="0.375in"/>
      <style:text-properties fo:color="#000000" fo:font-size="14pt" style:font-size-asian="14pt" style:font-size-complex="14pt" fo:language="ru" fo:country="RU"/>
    </style:style>
    <style:style style:name="P465" style:parent-style-name="Textbody" style:family="paragraph">
      <style:paragraph-properties fo:text-align="justify" fo:margin-top="0.0208in" fo:margin-bottom="0.0208in" fo:line-height="150%" fo:text-indent="0.375in"/>
      <style:text-properties fo:color="#000000"/>
    </style:style>
    <style:style style:name="P466" style:parent-style-name="Textbody" style:family="paragraph">
      <style:paragraph-properties fo:text-align="justify" fo:margin-top="0.0208in" fo:margin-bottom="0.0208in" fo:line-height="150%" fo:text-indent="0.375in"/>
    </style:style>
    <style:style style:name="T467" style:parent-style-name="Zag_11" style:family="text">
      <style:text-properties style:font-name-asian="@Arial Unicode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8" style:parent-style-name="Textbody" style:family="paragraph">
      <style:paragraph-properties fo:text-align="center" fo:margin-top="0.0208in" fo:margin-bottom="0.0208in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469" style:parent-style-name="Textbody" style:family="paragraph">
      <style:paragraph-properties fo:text-align="justify" fo:margin-top="0.0208in" fo:margin-bottom="0.0208in" fo:line-height="150%" fo:margin-left="0.25in">
        <style:tab-stops/>
      </style:paragraph-properties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P474" style:parent-style-name="Textbody" style:family="paragraph">
      <style:paragraph-properties fo:text-align="justify" fo:margin-top="0.0208in" fo:margin-bottom="0.0208in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475" style:parent-style-name="Textbody" style:family="paragraph">
      <style:paragraph-properties fo:text-align="justify" fo:margin-top="0.0208in" fo:margin-bottom="0.0208in" fo:line-height="150%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P480" style:parent-style-name="Textbody" style:family="paragraph">
      <style:paragraph-properties fo:text-align="justify" fo:margin-top="0.0208in" fo:margin-bottom="0.0208in" fo:line-height="150%"/>
      <style:text-properties fo:color="#000000" fo:font-size="14pt" style:font-size-asian="14pt" style:font-size-complex="14pt"/>
    </style:style>
    <style:style style:name="P481" style:parent-style-name="Textbody" style:family="paragraph">
      <style:paragraph-properties fo:text-align="justify" fo:margin-top="0.0208in" fo:margin-bottom="0.0208in" fo:line-height="150%" fo:margin-left="1.2083in" fo:text-indent="-0.25in">
        <style:tab-stops/>
      </style:paragraph-properties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P483" style:parent-style-name="Textbody" style:family="paragraph">
      <style:paragraph-properties fo:text-align="justify" fo:margin-top="0.0208in" fo:margin-bottom="0.0208in" fo:line-height="150%" fo:margin-left="1.2083in" fo:text-indent="-0.25in">
        <style:tab-stops/>
      </style:paragraph-properties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P485" style:parent-style-name="Textbody" style:family="paragraph">
      <style:paragraph-properties fo:text-align="justify" fo:margin-top="0.0208in" fo:margin-bottom="0.0208in" fo:line-height="150%" fo:margin-left="1.2083in" fo:text-indent="-0.25in">
        <style:tab-stops/>
      </style:paragraph-properties>
    </style:style>
    <style:style style:name="T486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T487" style:parent-style-name="Zag_11" style:family="text">
      <style:text-properties style:font-name-asian="@Arial Unicode MS" fo:font-size="14pt" style:font-size-asian="14pt" style:font-size-complex="14pt" fo:language="ru" fo:country="RU"/>
    </style:style>
    <style:style style:name="P488" style:parent-style-name="Textbody" style:family="paragraph">
      <style:paragraph-properties fo:text-align="justify" fo:margin-top="0.0208in" fo:margin-bottom="0.0208in" fo:line-height="150%"/>
    </style:style>
    <style:style style:name="P489" style:parent-style-name="Textbody" style:family="paragraph">
      <style:paragraph-properties fo:margin-top="0.0208in" fo:margin-bottom="0.0208in" fo:line-height="150%"/>
    </style:style>
    <style:style style:name="T49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49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center" fo:line-height="150%" fo:text-indent="0.2354in"/>
    </style:style>
    <style:style style:name="T493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 fo:line-height="150%" fo:text-indent="0.2354in"/>
    </style:style>
    <style:style style:name="T49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49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justify" fo:line-height="150%" fo:text-indent="0.2354in"/>
    </style:style>
    <style:style style:name="T49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49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justify" fo:line-height="150%" fo:text-indent="0.2354in"/>
    </style:style>
    <style:style style:name="T50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0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justify" fo:line-height="150%" fo:text-indent="0.2354in"/>
    </style:style>
    <style:style style:name="T50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0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justify" fo:line-height="150%" fo:text-indent="0.2354in"/>
    </style:style>
    <style:style style:name="T50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0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justify" fo:line-height="150%" fo:text-indent="0.2354in"/>
    </style:style>
    <style:style style:name="T51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justify" fo:line-height="150%" fo:text-indent="0.2354in"/>
    </style:style>
    <style:style style:name="T51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1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justify" fo:line-height="150%" fo:text-indent="0.2354in"/>
    </style:style>
    <style:style style:name="T51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1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1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1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1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line-height="150%" fo:text-indent="0.2354in"/>
    </style:style>
    <style:style style:name="T52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2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2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 fo:line-height="150%" fo:text-indent="0.2354in"/>
    </style:style>
    <style:style style:name="T52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2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justify" fo:line-height="150%" fo:text-indent="0.2354in"/>
    </style:style>
    <style:style style:name="T528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T52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3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3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3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 fo:line-height="150%" fo:text-indent="0.2354in"/>
    </style:style>
    <style:style style:name="T534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justify" fo:line-height="150%" fo:text-indent="0.2354in"/>
    </style:style>
    <style:style style:name="T536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T53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3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 fo:line-height="150%" fo:text-indent="0.2354in"/>
    </style:style>
    <style:style style:name="T540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T54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542" style:parent-style-name="Osnova" style:family="paragraph">
      <style:paragraph-properties fo:line-height="150%"/>
    </style:style>
    <style:style style:name="T543" style:parent-style-name="Zag_11" style:family="text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4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T545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546" style:parent-style-name="Osnova" style:family="paragraph">
      <style:paragraph-properties fo:line-height="150%"/>
    </style:style>
    <style:style style:name="T547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548" style:parent-style-name="Osnova" style:family="paragraph">
      <style:paragraph-properties fo:line-height="150%"/>
    </style:style>
    <style:style style:name="T549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T550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line-height="150%" fo:text-indent="0.2354in"/>
    </style:style>
    <style:style style:name="T55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53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T55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5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556" style:parent-style-name="Zag_11" style:family="text">
      <style:text-properties style:font-name-asian="@Arial Unicode MS" fo:color="#000000"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Standard" style:family="paragraph">
      <style:paragraph-properties fo:text-align="justify" fo:line-height="0.1479in" fo:text-indent="0.2354in"/>
    </style:style>
    <style:style style:name="TableColumn562" style:family="table-column">
      <style:table-column-properties style:column-width="3.5118in" style:use-optimal-column-width="false"/>
    </style:style>
    <style:style style:name="TableColumn563" style:family="table-column">
      <style:table-column-properties style:column-width="3.5118in" style:use-optimal-column-width="false"/>
    </style:style>
    <style:style style:name="Table561" style:family="table">
      <style:table-properties style:width="7.0236in" fo:margin-left="-0.087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line-height="150%"/>
    </style:style>
    <style:style style:name="T567" style:parent-style-name="Основнойшрифтабзаца" style:family="text">
      <style:text-properties style:font-name-asian="@Arial Unicode MS" fo:font-weight="bold" style:font-weight-asian="bold" style:font-weight-complex="bold" fo:color="#000000" fo:font-size="14pt" style:font-size-asian="14pt" style:font-size-complex="14pt"/>
    </style:style>
    <style:style style:name="P5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line-height="150%"/>
    </style:style>
    <style:style style:name="T571" style:parent-style-name="Основнойшрифтабзаца" style:family="text">
      <style:text-properties style:font-name-asian="@Arial Unicode MS" fo:font-weight="bold" style:font-weight-asian="bold" style:font-weight-complex="bold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-asian="@Arial Unicode MS" fo:font-weight="bold" style:font-weight-asian="bold" style:font-weight-complex="bold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-asian="@Arial Unicode MS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-asian="@Arial Unicode MS" fo:font-weight="bold" style:font-weight-asian="bold" style:font-weight-complex="bold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TableRow576" style:family="table-row">
      <style:table-row-properties style:min-row-height="7.9722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150%"/>
    </style:style>
    <style:style style:name="T579" style:parent-style-name="Zag_11" style:family="text">
      <style:text-properties style:font-name-asian="@Arial Unicode MS" fo:color="#000000" fo:font-size="14pt" style:font-size-asian="14pt" style:font-size-complex="14pt"/>
    </style:style>
    <style:style style:name="T580" style:parent-style-name="Zag_11" style:family="text">
      <style:text-properties style:font-name-asian="@Arial Unicode MS" fo:color="#000000" fo:font-size="14pt" style:font-size-asian="14pt" style:font-size-complex="14pt"/>
    </style:style>
    <style:style style:name="P5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2" style:parent-style-name="Standard" style:family="paragraph">
      <style:paragraph-properties fo:line-height="150%"/>
    </style:style>
    <style:style style:name="T583" style:parent-style-name="Zag_11" style:family="text">
      <style:text-properties style:font-name-asian="@Arial Unicode MS" fo:color="#000000" fo:font-size="14pt" style:font-size-asian="14pt" style:font-size-complex="14pt"/>
    </style:style>
    <style:style style:name="T584" style:parent-style-name="Zag_11" style:family="text">
      <style:text-properties style:font-name-asian="@Arial Unicode MS" fo:color="#000000" fo:font-size="14pt" style:font-size-asian="14pt" style:font-size-complex="14pt"/>
    </style:style>
    <style:style style:name="P58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6" style:parent-style-name="Standard" style:family="paragraph">
      <style:paragraph-properties fo:line-height="150%"/>
    </style:style>
    <style:style style:name="T587" style:parent-style-name="Zag_11" style:family="text">
      <style:text-properties style:font-name-asian="@Arial Unicode MS" fo:color="#000000" fo:font-size="14pt" style:font-size-asian="14pt" style:font-size-complex="14pt"/>
    </style:style>
    <style:style style:name="T588" style:parent-style-name="Zag_11" style:family="text">
      <style:text-properties style:font-name-asian="@Arial Unicode MS" fo:color="#000000" fo:font-size="14pt" style:font-size-asian="14pt" style:font-size-complex="14pt"/>
    </style:style>
    <style:style style:name="T589" style:parent-style-name="Zag_11" style:family="text">
      <style:text-properties style:font-name-asian="@Arial Unicode MS" fo:color="#000000" fo:font-size="14pt" style:font-size-asian="14pt" style:font-size-complex="14pt"/>
    </style:style>
    <style:style style:name="P59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1" style:parent-style-name="Standard" style:family="paragraph">
      <style:paragraph-properties fo:line-height="150%"/>
    </style:style>
    <style:style style:name="T592" style:parent-style-name="Zag_11" style:family="text">
      <style:text-properties style:font-name-asian="@Arial Unicode MS" fo:color="#000000" fo:font-size="14pt" style:font-size-asian="14pt" style:font-size-complex="14pt"/>
    </style:style>
    <style:style style:name="P59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4" style:parent-style-name="Standard" style:family="paragraph">
      <style:paragraph-properties fo:line-height="150%"/>
    </style:style>
    <style:style style:name="T595" style:parent-style-name="Zag_11" style:family="text">
      <style:text-properties style:font-name-asian="@Arial Unicode MS" fo:color="#000000" fo:font-size="14pt" style:font-size-asian="14pt" style:font-size-complex="14pt"/>
    </style:style>
    <style:style style:name="T596" style:parent-style-name="Zag_11" style:family="text">
      <style:text-properties style:font-name-asian="@Arial Unicode MS" fo:color="#000000" fo:font-size="14pt" style:font-size-asian="14pt" style:font-size-complex="14pt"/>
    </style:style>
    <style:style style:name="P59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8" style:parent-style-name="Standard" style:family="paragraph">
      <style:paragraph-properties fo:line-height="150%"/>
    </style:style>
    <style:style style:name="T599" style:parent-style-name="Zag_11" style:family="text">
      <style:text-properties style:font-name-asian="@Arial Unicode MS" fo:color="#000000" fo:font-size="14pt" style:font-size-asian="14pt" style:font-size-complex="14pt"/>
    </style:style>
    <style:style style:name="T600" style:parent-style-name="Zag_11" style:family="text">
      <style:text-properties style:font-name-asian="@Arial Unicode MS" fo:color="#000000" fo:font-size="14pt" style:font-size-asian="14pt" style:font-size-complex="14pt"/>
    </style:style>
    <style:style style:name="P601" style:parent-style-name="Standard" style:family="paragraph">
      <style:paragraph-properties fo:line-height="150%" fo:text-indent="0.2354in"/>
      <style:text-properties fo:font-size="14pt" style:font-size-asian="14pt" style:font-size-complex="14pt"/>
    </style:style>
    <style:style style:name="P602" style:parent-style-name="Standard" style:family="paragraph">
      <style:paragraph-properties fo:line-height="150%"/>
    </style:style>
    <style:style style:name="T603" style:parent-style-name="Zag_11" style:family="text">
      <style:text-properties style:font-name-asian="@Arial Unicode MS" fo:color="#000000" fo:font-size="14pt" style:font-size-asian="14pt" style:font-size-complex="14pt"/>
    </style:style>
    <style:style style:name="P604" style:parent-style-name="Standard" style:family="paragraph">
      <style:paragraph-properties fo:line-height="150%"/>
    </style:style>
    <style:style style:name="P605" style:parent-style-name="Standard" style:family="paragraph">
      <style:paragraph-properties fo:line-height="150%"/>
    </style:style>
    <style:style style:name="P606" style:parent-style-name="Standard" style:family="paragraph">
      <style:paragraph-properties fo:line-height="150%"/>
    </style:style>
    <style:style style:name="P607" style:parent-style-name="Standard" style:family="paragraph">
      <style:paragraph-properties fo:line-height="150%"/>
    </style:style>
    <style:style style:name="P608" style:parent-style-name="Standard" style:family="paragraph">
      <style:paragraph-properties fo:line-height="150%"/>
    </style:style>
    <style:style style:name="T609" style:parent-style-name="Zag_11" style:family="text">
      <style:text-properties style:font-name-asian="@Arial Unicode MS" fo:color="#000000" fo:font-size="14pt" style:font-size-asian="14pt" style:font-size-complex="14pt"/>
    </style:style>
    <style:style style:name="T610" style:parent-style-name="Zag_11" style:family="text">
      <style:text-properties style:font-name-asian="@Arial Unicode MS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4" style:parent-style-name="Standard" style:family="paragraph">
      <style:paragraph-properties fo:line-height="150%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8" style:parent-style-name="Standard" style:family="paragraph">
      <style:paragraph-properties fo:line-height="150%"/>
    </style:style>
    <style:style style:name="T619" style:parent-style-name="Zag_11" style:family="text">
      <style:text-properties style:font-name-asian="@Arial Unicode MS" fo:color="#000000" fo:font-size="14pt" style:font-size-asian="14pt" style:font-size-complex="14pt"/>
    </style:style>
    <style:style style:name="P620" style:parent-style-name="Standard" style:family="paragraph">
      <style:paragraph-properties fo:line-height="150%"/>
    </style:style>
    <style:style style:name="T621" style:parent-style-name="Zag_11" style:family="text">
      <style:text-properties style:font-name-asian="@Arial Unicode MS" fo:color="#000000" fo:font-size="14pt" style:font-size-asian="14pt" style:font-size-complex="14pt"/>
    </style:style>
    <style:style style:name="P622" style:parent-style-name="Standard" style:family="paragraph">
      <style:paragraph-properties fo:line-height="150%"/>
    </style:style>
    <style:style style:name="T623" style:parent-style-name="Zag_11" style:family="text">
      <style:text-properties style:font-name-asian="@Arial Unicode MS" fo:color="#000000" fo:font-size="14pt" style:font-size-asian="14pt" style:font-size-complex="14pt"/>
    </style:style>
    <style:style style:name="T624" style:parent-style-name="Zag_11" style:family="text">
      <style:text-properties style:font-name-asian="@Arial Unicode MS" fo:color="#000000" fo:font-size="14pt" style:font-size-asian="14pt" style:font-size-complex="14pt"/>
    </style:style>
    <style:style style:name="P625" style:parent-style-name="Standard" style:family="paragraph">
      <style:paragraph-properties fo:line-height="150%"/>
    </style:style>
    <style:style style:name="T626" style:parent-style-name="Zag_11" style:family="text">
      <style:text-properties style:font-name-asian="@Arial Unicode MS" fo:color="#000000" fo:font-size="14pt" style:font-size-asian="14pt" style:font-size-complex="14pt"/>
    </style:style>
    <style:style style:name="P627" style:parent-style-name="Standard" style:family="paragraph">
      <style:paragraph-properties fo:line-height="150%"/>
    </style:style>
    <style:style style:name="T628" style:parent-style-name="Zag_11" style:family="text">
      <style:text-properties style:font-name-asian="@Arial Unicode MS" fo:color="#000000" fo:font-size="14pt" style:font-size-asian="14pt" style:font-size-complex="14pt"/>
    </style:style>
    <style:style style:name="P6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1" style:parent-style-name="Standard" style:family="paragraph">
      <style:paragraph-properties fo:line-height="150%"/>
    </style:style>
    <style:style style:name="T632" style:parent-style-name="Zag_11" style:family="text">
      <style:text-properties style:font-name-asian="@Arial Unicode MS" fo:color="#000000" fo:font-size="14pt" style:font-size-asian="14pt" style:font-size-complex="14pt"/>
    </style:style>
    <style:style style:name="P6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4" style:parent-style-name="Standard" style:family="paragraph">
      <style:paragraph-properties fo:line-height="150%"/>
    </style:style>
    <style:style style:name="T635" style:parent-style-name="Zag_11" style:family="text">
      <style:text-properties style:font-name-asian="@Arial Unicode MS" fo:color="#000000" fo:font-size="14pt" style:font-size-asian="14pt" style:font-size-complex="14pt"/>
    </style:style>
    <style:style style:name="P636" style:parent-style-name="Standard" style:family="paragraph">
      <style:paragraph-properties fo:line-height="150%"/>
    </style:style>
    <style:style style:name="T637" style:parent-style-name="Zag_11" style:family="text">
      <style:text-properties style:font-name-asian="@Arial Unicode MS" fo:color="#000000" fo:font-size="14pt" style:font-size-asian="14pt" style:font-size-complex="14pt"/>
    </style:style>
    <style:style style:name="T638" style:parent-style-name="Zag_11" style:family="text">
      <style:text-properties style:font-name-asian="@Arial Unicode MS" fo:color="#000000" fo:font-size="14pt" style:font-size-asian="14pt" style:font-size-complex="14pt"/>
    </style:style>
    <style:style style:name="T639" style:parent-style-name="Zag_11" style:family="text">
      <style:text-properties style:font-name-asian="@Arial Unicode MS" fo:color="#000000" fo:font-size="14pt" style:font-size-asian="14pt" style:font-size-complex="14pt"/>
    </style:style>
    <style:style style:name="P640" style:parent-style-name="Standard" style:family="paragraph">
      <style:paragraph-properties fo:line-height="150%"/>
    </style:style>
    <style:style style:name="T641" style:parent-style-name="Zag_11" style:family="text">
      <style:text-properties style:font-name-asian="@Arial Unicode MS" fo:color="#000000" fo:font-size="14pt" style:font-size-asian="14pt" style:font-size-complex="14pt"/>
    </style:style>
    <style:style style:name="P642" style:parent-style-name="Standard" style:family="paragraph">
      <style:paragraph-properties fo:line-height="150%"/>
    </style:style>
    <style:style style:name="T643" style:parent-style-name="Zag_11" style:family="text">
      <style:text-properties style:font-name-asian="@Arial Unicode MS" fo:color="#000000" fo:font-size="14pt" style:font-size-asian="14pt" style:font-size-complex="14pt"/>
    </style:style>
    <style:style style:name="T644" style:parent-style-name="Zag_11" style:family="text">
      <style:text-properties style:font-name-asian="@Arial Unicode MS" fo:color="#000000" fo:font-size="14pt" style:font-size-asian="14pt" style:font-size-complex="14pt"/>
    </style:style>
    <style:style style:name="P645" style:parent-style-name="Standard" style:family="paragraph">
      <style:paragraph-properties fo:line-height="150%"/>
    </style:style>
    <style:style style:name="T646" style:parent-style-name="Zag_11" style:family="text">
      <style:text-properties style:font-name-asian="@Arial Unicode MS" fo:color="#000000" fo:font-size="14pt" style:font-size-asian="14pt" style:font-size-complex="14pt"/>
    </style:style>
    <style:style style:name="P6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48" style:parent-style-name="Standard" style:family="paragraph">
      <style:paragraph-properties fo:line-height="150%"/>
    </style:style>
    <style:style style:name="T649" style:parent-style-name="Zag_11" style:family="text">
      <style:text-properties style:font-name-asian="@Arial Unicode MS" fo:color="#000000" fo:font-size="14pt" style:font-size-asian="14pt" style:font-size-complex="14pt"/>
    </style:style>
    <style:style style:name="P6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51" style:parent-style-name="Standard" style:family="paragraph">
      <style:paragraph-properties fo:line-height="150%"/>
    </style:style>
    <style:style style:name="T652" style:parent-style-name="Zag_11" style:family="text">
      <style:text-properties style:font-name-asian="@Arial Unicode MS" fo:color="#000000" fo:font-size="14pt" style:font-size-asian="14pt" style:font-size-complex="14pt"/>
    </style:style>
    <style:style style:name="P653" style:parent-style-name="Standard" style:family="paragraph">
      <style:paragraph-properties fo:line-height="150%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67" style:parent-style-name="Standard" style:family="paragraph">
      <style:paragraph-properties fo:text-align="justify" fo:line-height="0.1479in" fo:text-indent="0.2354in"/>
    </style:style>
    <style:style style:name="P668" style:parent-style-name="Standard" style:family="paragraph">
      <style:paragraph-properties fo:text-align="justify" fo:line-height="150%" fo:text-indent="0.2354in"/>
    </style:style>
    <style:style style:name="P669" style:parent-style-name="Standard" style:family="paragraph">
      <style:paragraph-properties fo:text-align="justify" fo:line-height="150%" fo:text-indent="0.2354in"/>
    </style:style>
    <style:style style:name="T670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P671" style:parent-style-name="Standard" style:family="paragraph">
      <style:paragraph-properties fo:text-align="justify" fo:line-height="150%" fo:text-indent="0.2354in"/>
    </style:style>
    <style:style style:name="T672" style:parent-style-name="Zag_11" style:family="text">
      <style:text-properties style:font-name-asian="@Arial Unicode MS" fo:color="#000000" fo:font-size="14pt" style:font-size-asian="14pt" style:font-size-complex="14pt" fo:language="en" fo:country="US"/>
    </style:style>
    <style:style style:name="T67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74" style:parent-style-name="Standard" style:family="paragraph">
      <style:paragraph-properties fo:text-align="justify" fo:line-height="150%" fo:text-indent="0.2354in"/>
    </style:style>
    <style:style style:name="T67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67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justify" fo:line-height="150%" fo:text-indent="0.2354in"/>
    </style:style>
    <style:style style:name="T67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79" style:parent-style-name="Standard" style:family="paragraph">
      <style:paragraph-properties fo:text-align="justify" fo:line-height="150%" fo:text-indent="0.2354in"/>
    </style:style>
    <style:style style:name="T68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68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 fo:line-height="150%" fo:text-indent="0.2354in"/>
    </style:style>
    <style:style style:name="T68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684" style:parent-style-name="Zag_11" style:family="text">
      <style:text-properties style:font-name-asian="@Arial Unicode MS" fo:color="#000000" fo:font-size="14pt" style:font-size-asian="14pt" style:font-size-complex="14pt" fo:language="en" fo:country="US"/>
    </style:style>
    <style:style style:name="T68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68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 fo:line-height="150%" fo:text-indent="0.2354in"/>
    </style:style>
    <style:style style:name="T68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89" style:parent-style-name="Standard" style:family="paragraph">
      <style:paragraph-properties fo:text-align="justify" fo:line-height="150%" fo:text-indent="0.2354in"/>
    </style:style>
    <style:style style:name="T69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justify" fo:line-height="150%" fo:text-indent="0.2354in"/>
    </style:style>
    <style:style style:name="T69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69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94" style:parent-style-name="Standard" style:family="paragraph">
      <style:paragraph-properties fo:text-align="justify" fo:line-height="150%" fo:text-indent="0.2354in"/>
    </style:style>
    <style:style style:name="T69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96" style:parent-style-name="Standard" style:family="paragraph">
      <style:paragraph-properties fo:text-align="justify" fo:line-height="150%" fo:text-indent="0.2354in"/>
    </style:style>
    <style:style style:name="T69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 fo:line-height="150%" fo:text-indent="0.2354in"/>
    </style:style>
    <style:style style:name="T699" style:parent-style-name="Zag_11" style:family="text">
      <style:text-properties style:font-name-asian="@Arial Unicode MS" fo:color="#000000" fo:font-size="14pt" style:font-size-asian="14pt" style:font-size-complex="14pt" fo:language="en" fo:country="US"/>
    </style:style>
    <style:style style:name="T70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0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 fo:line-height="150%" fo:text-indent="0.2354in"/>
    </style:style>
    <style:style style:name="T70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04" style:parent-style-name="Standard" style:family="paragraph">
      <style:paragraph-properties fo:text-align="justify" fo:line-height="150%" fo:text-indent="0.2354in"/>
    </style:style>
    <style:style style:name="T70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0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 fo:line-height="150%" fo:text-indent="0.2354in"/>
    </style:style>
    <style:style style:name="T70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 fo:line-height="150%" fo:text-indent="0.2354in"/>
    </style:style>
    <style:style style:name="P710" style:parent-style-name="Standard" style:family="paragraph">
      <style:paragraph-properties fo:text-align="justify" fo:line-height="150%" fo:text-indent="0.2354in"/>
    </style:style>
    <style:style style:name="T711" style:parent-style-name="Zag_11" style:family="text">
      <style:text-properties style:font-name-asian="@Arial Unicode MS" fo:font-weight="bold" style:font-weight-asian="bold" style:font-weight-complex="bold" fo:color="#000000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 fo:line-height="150%" fo:text-indent="0.2354in"/>
    </style:style>
    <style:style style:name="T71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1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15" style:parent-style-name="Standard" style:family="paragraph">
      <style:paragraph-properties fo:text-align="justify" fo:line-height="150%" fo:text-indent="0.2354in"/>
    </style:style>
    <style:style style:name="T71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1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1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 fo:line-height="150%" fo:text-indent="0.2354in"/>
    </style:style>
    <style:style style:name="T72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2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 fo:line-height="150%" fo:text-indent="0.2354in"/>
    </style:style>
    <style:style style:name="T72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2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 fo:line-height="150%" fo:text-indent="0.2354in"/>
    </style:style>
    <style:style style:name="T726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justify" fo:line-height="150%" fo:text-indent="0.2354in"/>
    </style:style>
    <style:style style:name="T72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line-height="150%" fo:text-indent="0.2354in"/>
    </style:style>
    <style:style style:name="T73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31" style:parent-style-name="Standard" style:family="paragraph">
      <style:paragraph-properties fo:text-align="justify" fo:line-height="150%" fo:text-indent="0.2354in"/>
    </style:style>
    <style:style style:name="T73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3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34" style:parent-style-name="Standard" style:family="paragraph">
      <style:paragraph-properties fo:text-align="justify" fo:line-height="150%" fo:text-indent="0.2354in"/>
    </style:style>
    <style:style style:name="T73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36" style:parent-style-name="Standard" style:family="paragraph">
      <style:paragraph-properties fo:text-align="justify" fo:line-height="150%" fo:text-indent="0.2354in"/>
    </style:style>
    <style:style style:name="T73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739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4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 fo:line-height="150%" fo:text-indent="0.2354in"/>
    </style:style>
    <style:style style:name="T74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4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4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justify" fo:line-height="115%"/>
    </style:style>
    <style:style style:name="T746" style:parent-style-name="Zag_11" style:family="text">
      <style:text-properties style:font-name-asian="@Arial Unicode MS" fo:color="#000000" fo:font-size="14pt" style:font-size-asian="14pt" style:font-size-complex="14pt"/>
    </style:style>
    <style:style style:name="T747" style:parent-style-name="Zag_11" style:family="text">
      <style:text-properties style:font-name-asian="@Arial Unicode MS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115%"/>
    </style:style>
    <style:style style:name="T749" style:parent-style-name="Zag_11" style:family="text">
      <style:text-properties style:font-name-asian="@Arial Unicode MS" fo:color="#000000" fo:font-size="14pt" style:font-size-asian="14pt" style:font-size-complex="14pt"/>
    </style:style>
    <style:style style:name="T750" style:parent-style-name="Zag_11" style:family="text">
      <style:text-properties style:font-name-asian="@Arial Unicode MS" fo:color="#000000" fo:font-size="14pt" style:font-size-asian="14pt" style:font-size-complex="14pt"/>
    </style:style>
    <style:style style:name="P751" style:parent-style-name="Standard" style:family="paragraph">
      <style:paragraph-properties fo:text-align="justify" fo:line-height="115%"/>
    </style:style>
    <style:style style:name="T752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 fo:line-height="150%" fo:text-indent="0.2354in"/>
    </style:style>
    <style:style style:name="T75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55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 fo:line-height="150%" fo:text-indent="0.2354in"/>
    </style:style>
    <style:style style:name="T757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58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 fo:line-height="150%" fo:text-indent="0.2354in"/>
    </style:style>
    <style:style style:name="T760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61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 fo:line-height="150%" fo:text-indent="0.2354in"/>
    </style:style>
    <style:style style:name="T763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T764" style:parent-style-name="Zag_11" style:family="text">
      <style:text-properties style:font-name-asian="@Arial Unicode MS" fo:color="#000000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72" style:parent-style-name="Standard" style:family="paragraph">
      <style:paragraph-properties fo:text-align="justify" fo:line-height="150%" fo:text-indent="0.2354in"/>
      <style:text-properties fo:font-size="14pt" style:font-size-asian="14pt" style:font-size-complex="14pt" fo:language="ru" fo:country="RU"/>
    </style:style>
    <style:style style:name="P773" style:parent-style-name="Standard" style:master-page-name="MP1" style:family="paragraph">
      <style:paragraph-properties fo:break-before="page" fo:text-align="center" fo:line-height="150%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Основная образовательная программа</text:span></text:p>
      <text:p text:style-name="P4"><text:span text:style-name="T5">ГБОУ <text:s/>С</text:span><text:span text:style-name="T6">ОШ с.Спиридоновка</text:span></text:p>
      <text:p text:style-name="P7"><text:span text:style-name="T8">Основная школа</text:span></text:p>
      <text:p text:style-name="P9"/>
      <text:p text:style-name="P10"><text:span text:style-name="T11">I</text:span><text:span text:style-name="T12">.<text:s/></text:span><text:span text:style-name="T13">Целевой раздел</text:span></text:p>
      <text:p text:style-name="P14"><text:span text:style-name="T15">Пояснительная записка</text:span></text:p>
      <text:p text:style-name="P16"><text:span text:style-name="T17">О</text:span><text:span text:style-name="T18">сновная образовательная программа основного общего образования</text:span></text:p>
      <text:p text:style-name="P19"><text:span text:style-name="T20">ГБОУ СОШ с.Спиридоновка разработана в соответствии с требованиями федерального государственного образовательного стандарта основного общего образования (далее — Стандарт) к структуре основной о</text:span><text:span text:style-name="T21">бразовательной программы, определяет содержание и организацию образовательного процесса на ступени основного общего образования и направлена на формирование общей культуры обучающихся, на их духовно-нравственное, социальное, личностное и интеллектуальное р</text:span><text:span text:style-name="T22">азвитие, на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обучающихся.</text:span></text:p>
      <text:p text:style-name="P23"><text:span text:style-name="T24">Краткая характерист</text:span><text:span text:style-name="T25">ика ОУ:</text:span></text:p>
      <text:p text:style-name="P26"><text:span text:style-name="T27">Тип ОУ: образовательное учреждение (2)</text:span></text:p>
      <text:p text:style-name="P28"><text:span text:style-name="T29">Вид ОУ: общеобразовательная средняя школа</text:span></text:p>
      <text:p text:style-name="P30"><text:span text:style-name="T31"><text:s/></text:span><text:span text:style-name="T32">ГБОУ СОШ с.Спиридоновка явл</text:span><text:span text:style-name="T33">яется юридическим лицом, имеет самостоятельный баланс, лицензию № 3730</text:span><text:span text:style-name="T34"><text:s/></text:span><text:span text:style-name="T35">от 6.02.2012 г.</text:span><text:span text:style-name="T36"><text:s/>и государственную аккредитацию (</text:span><text:span text:style-name="T37">свидетельство о государственной аккредитации №000212 от 21.05.2010г.)</text:span><text:span text:style-name="T38">.</text:span></text:p>
      <text:soft-page-break/>
      <text:p text:style-name="P39"><text:span text:style-name="T40">   Учебно-воспитательный процесс осуществляется в соответствии с  нормативно-правовыми, санитарно-гигиеническими требованиями, правилам</text:span><text:span text:style-name="T41">и охраны труда и техники безопасности в соответствии с планом учебно-воспитательной работы школы на учебный год, утвержд</text:span><text:span text:style-name="T42">енном</text:span><text:span text:style-name="T43"><text:s/>ежегодно на заседании Педагогического совета школы в августе . Обучение проводится в одну смену. Режим работы школы -<text:s/></text:span><text:span text:style-name="T44">пятидневная</text:span><text:span text:style-name="T45"><text:s/></text:span><text:span text:style-name="T46">учебная неделя в 1-9 классах,<text:s/></text:span><text:span text:style-name="T47">шестидневная в 10,11 классах.</text:span><text:span text:style-name="T48"><text:s/>Средняя  наполняемость классов - 11 учеников.<text:s/></text:span><text:span text:style-name="T49">В школе обучаются</text:span><text:span text:style-name="T50"><text:s/></text:span><text:span text:style-name="T51">и</text:span><text:span text:style-name="T52"><text:s/>дети<text:s/></text:span><text:span text:style-name="T53">соседнего села Нур, п. Подлесный.</text:span></text:p>
      <text:p text:style-name="P54">     В 2011 - 2012 учебном году  школа  имеет  10 классов -  комплектов, где обучается 104<text:s/>учащихся: - в начальном звене – 47;</text:p>
      <text:p text:style-name="P55">-  в среднем звене - 50;</text:p>
      <text:p text:style-name="P56">-  в  старшем звене  - 7 учащихся.</text:p>
      <text:p text:style-name="P57">Показателями успешности работы школы являются:</text:p>
      <text:p text:style-name="P58">1. Выполнение Закона РФ «Об образовании».</text:p>
      <text:p text:style-name="P59">2. Рост успеваемости и качества знаний учащихся.</text:p>
      <text:p text:style-name="P60">3. Успешное<text:s/>поступление выпускников школы в ВУЗы.</text:p>
      <text:p text:style-name="P61"> Важными слагаемыми, обеспечивающими успешность работы школы, являются:</text:p>
      <text:p text:style-name="P62">а) Систематический подход к анализу и планированию деятельности.</text:p>
      <text:p text:style-name="P63">б) Целенаправленная работа коллектива по теме методической работы школы.</text:p>
      <text:p text:style-name="P64">в) Работа с родителями.</text:p>
      <text:p text:style-name="P65">г) Освоение и использование в обучении новых информационных технологий.</text:p>
      <text:p text:style-name="P66"><text:span text:style-name="T67">д) Использование здоровьесберегающих технологий на уроках и во<text:s/></text:span><text:soft-page-break/><text:span text:style-name="T68">внеурочное время. </text:span></text:p>
      <text:p text:style-name="P69"><text:span text:style-name="T70">Педагогическая система в школе базируется на раннем выявлении склонностей, интересов,</text:span><text:span text:style-name="T71"><text:s/>природных задатков. Основная задача школы — обеспечить прочное и сознательное овладение учащимися знаниями, умениями и навыками.  Школа активно сотрудничает<text:s/></text:span><text:span text:style-name="T72">с учреждениями социокультурной направленности.</text:span><text:span text:style-name="T73"><text:s/>                                                   </text:span><text:span text:style-name="T74">                             </text:span></text:p>
      <text:p text:style-name="P75"><text:span text:style-name="T76">           <text:s/></text:span><text:span text:style-name="T77">ГБОУ<text:s/></text:span><text:span text:style-name="T78">  СОШ </text:span><text:span text:style-name="T79">с.Спиридоновка</text:span><text:span text:style-name="T80"><text:s/>– это<text:s/></text:span><text:span text:style-name="T81">бюджетное</text:span><text:span text:style-name="T82"><text:s/>образовательное учреждение, которое имеет государственно-общественный характер управления, в своей деятельности руководствуется Законом РФ «Об образовании», Конституциями Р</text:span><text:span text:style-name="T83">Ф, Уставом и Программой развития школы на принципах демократии, общедоступности, свободного развития личности, охраны жизни и здоровья учащихся и работников, единоначалия и самоуправления. Формами самоуправления в школе являются  <text:s/>Педагогический совет, Упр</text:span><text:span text:style-name="T84">авляющий  совет, Родительский комитет школы, <text:s/>детская общественная организация «</text:span><text:span text:style-name="T85">Школьная республика</text:span><text:span text:style-name="T86">», профсоюзный комитет, созданные на основе Устава школы и действующие  в соответствии с соответствующими Положениями.</text:span></text:p>
      <text:p text:style-name="P87">Материально-техническая оснащенность<text:s/>образовательного процесса ГБОУ <text:s/>СОШ с.Спиридоновка:</text:p>
      <text:p text:style-name="P88">В школе  имеется  возможность  достижения  обучающимися  установленных  стандартом  требований  к  результатам  освоения  основной  образовательной  программы  начального  общего  образования:<text:line-break/>-<text:s/>водоснабжение, канализация, освещение, воздушно – тепловой  режим  соответствует  нормам  СаНПиНа;<text:line-break/>- имеется  гардероб  для  учащихся, оборудованы  санузлы.</text:p>
      <text:soft-page-break/>
      <text:p text:style-name="P89"><text:span text:style-name="T90">Для организации игровой деятельности учащихся  имеется</text:span><text:span text:style-name="T91"><text:line-break/></text:span><text:span text:style-name="T92">рекреация <text:s text:c="2"/>, для организации спортивной уче</text:span><text:span text:style-name="T93">бной и внеурочной деятельности учащихся – спортивный зал , <text:s/>оснащенный необходимым спортивным инвентарём. На территории школьного двора имеется стадион <text:s/>и спортивная площадка для организации спортивной работы на улице.</text:span><text:span text:style-name="T94"><text:line-break/></text:span><text:span text:style-name="T95">- В каждом кабинете наличие кулеров с</text:span><text:span text:style-name="T96"><text:s/>чистой питьевой водой для соблюдения питьевого режима учащихся.</text:span></text:p>
      <text:p text:style-name="P97"><text:span text:style-name="T98">          <text:s/></text:span><text:span text:style-name="T99"><text:s/>Школа располагает <text:s/>с библиотекой, учебными кабинетами, компьютерным классом, <text:s/>столовой с горячим питанием на 60 посадочных мест, учебной мастерской, хозяйственными помещениями.</text:span></text:p>
      <text:p text:style-name="P100">Созданы все необходимые условия <text:s/>для обучения. На территории <text:s/>школы имеются <text:s/>плодовый сад, пришкольный опытный участок.</text:p>
      <text:p text:style-name="P101"><text:span text:style-name="T102">Столовая, помещения хозяйственного назначения, <text:s/>спортивный зал оснащены технологическим и спортивным оборудованием.</text:span></text:p>
      <text:p text:style-name="P103"><text:span text:style-name="T104"><text:s/>В настоящий момент<text:s/></text:span><text:span text:style-name="T105">компьютеры в кабинете информатики объединены в локальную сеть, работает Интернет, подключенный в рамках Приоритетного национального проекта «Образование». На сегодняшний день, помимо прежнего оборудования, появилось значительное количество нового оборудова</text:span><text:span text:style-name="T106">ния: </text:span><text:span text:style-name="T107">мультимедийный проектор, сканеры, принтеры и др.</text:span><text:span text:style-name="T108"> </text:span></text:p>
      <text:p text:style-name="P109">  Имеется достаточное количество  электронных пособий по учебным - предметам для учебного процесса, электронные справочники, энциклопедии. Мультимедиатека используется учителями-предметниками на уроках<text:s/>для изучения нового материала, для осуществления контроля знаний учащихся.</text:p>
      <text:p text:style-name="P110"><text:span text:style-name="T111">    В 2007 году был создан школьный сайт,  электронная почта – <text:s/></text:span><text:span text:style-name="T112">pirid</text:span><text:span text:style-name="T113">07@</text:span><text:span text:style-name="T114">rumbler</text:span><text:span text:style-name="T115">.</text:span><text:span text:style-name="T116">ru</text:span><text:span text:style-name="T117">.</text:span><text:span text:style-name="T118"> </text:span></text:p>
      <text:p text:style-name="Standard"><text:span text:style-name="T119">Материально-техническое и информационное оснащение образовательного<text:s/></text:span><text:soft-page-break/><text:span text:style-name="T120">процесса позволяет</text:span><text:span text:style-name="T121"><text:s/></text:span><text:span text:style-name="T122"> педаго</text:span><text:span text:style-name="T123">гам  и учащимся  размещать свои работы и материалы в информационной среде школы и сети Интернет, проводить собрания и массовые мероприятия, представления с привлечение</text:span><text:span text:style-name="T124">м<text:s/></text:span><text:span text:style-name="T125"><text:s/>инновационных технологий.</text:span><text:span text:style-name="T126"><text:line-break/></text:span><text:span text:style-name="T127">Информационно-образовательная среда образовательного учрежде</text:span><text:span text:style-name="T128">ния включает</text:span><text:span text:style-name="T129">:</text:span></text:p>
      <text:list text:style-name="WW8Num1">
        <text:list-item text:start-value="1">
          <text:p text:style-name="P130">Совокупность технологических средств(компьютеры, программные продукты, информационные каналы, базы данных),</text:p>
        </text:list-item>
        <text:list-item>
          <text:p text:style-name="P131">Компетентность участников образовательного процесса с применением ИКТ. (все учителя владеют ИКТ)</text:p>
        </text:list-item>
        <text:list-item>
          <text:p text:style-name="P132"><text:span text:style-name="T133">Служба поддержки ИКТ(учитель информат</text:span><text:span text:style-name="T134">ики и программное сопровождение).</text:span></text:p>
        </text:list-item>
        <text:list-item>
          <text:p text:style-name="P135">Планирование образовательного процесса с использованием электронной <text:s/>формы.</text:p>
        </text:list-item>
        <text:list-item>
          <text:p text:style-name="P136">Размещение и сохранение материалов образовательного процесса (планы, программы педагогов, работы учащихся)</text:p>
        </text:list-item>
      </text:list>
      <text:p text:style-name="P137">Функционирование информационной<text:s/>образовательной среды соответствует законодательству Российской Федерации. (Закон от 27июля 2006г №149-ФЗ)<text:line-break/></text:p>
      <text:p text:style-name="P138"><text:span text:style-name="T139">Используемый УМК начального общего образования:</text:span></text:p>
      <text:p text:style-name="P140"><text:span text:style-name="T141">В школе используется система учебников (УМК), которая соответствует Федеральному Перечню учебников н</text:span><text:span text:style-name="T142">а 2011-2012 учебный год. (В соответствии с приказом Министерства Образования и науки РФ от24.12.2010г. №2080 Об утверждении федеральных перечней учебников, рекомендованных (допущенных)к использованию в образовательном процессе в образовательных учреждениях</text:span><text:span text:style-name="T143">, реализующих образовательные программы общего образования и имеющих государственную аккредитацию, на 2011/2012 учебный год.</text:span><text:span text:style-name="T144"><text:line-break/></text:span><text:span text:style-name="T145">Библиотека  школы  имеет  достаточный фонд дополнительной литературы, включающий достаточный перечень художественной, справочной (э</text:span><text:span text:style-name="T146">нциклопедии, словари) и научно-познавательной литературы.</text:span></text:p>
      <text:p text:style-name="P147">Школа имеет постоянный доступ к печатным и электронным ресурсам, размещенным в федеральных базах данных.</text:p>
      <text:p text:style-name="P148"><text:span text:style-name="T149"> </text:span><text:span text:style-name="T150">Печатные пособия:</text:span></text:p>
      <text:p text:style-name="P151"><text:span text:style-name="T152"><text:s/>учебники<text:s/></text:span><text:span text:style-name="T153">УМК «Школа России»,</text:span><text:span text:style-name="T154"><text:s/>таблицы по предметам, портреты ученых, худож</text:span><text:span text:style-name="T155">ников, комплекты плакатов.</text:span></text:p>
      <text:p text:style-name="P156">Система учебников «Школа России» успешно прошла федеральную экспертизу на соответствие ФГОС НОО, получила положительные отзывы РАН, РАО и вошла в федеральный перечень учебников на 2011/2012 учебный год.</text:p>
      <text:p text:style-name="P157"><text:span text:style-name="T158">Главными особенностями</text:span><text:span text:style-name="T159"><text:s/>сис</text:span><text:span text:style-name="T160">темы «Школа России» являются</text:span></text:p>
      <text:soft-page-break/>
      <text:p text:style-name="P161">приоритет духовно-нравственного развития и воспитания школьников,</text:p>
      <text:p text:style-name="P162">личностно ориентированный и системно-деятельностный характер обучения.</text:p>
      <text:p text:style-name="P163"><text:span text:style-name="T164">Усовершенствованная система</text:span><text:span text:style-name="T165"><text:s/>отличается направленностью учебного материала, способов его<text:s/></text:span><text:span text:style-name="T166">представления и методов обучения на максимальное включение учащихся в учебную деятельность. Это отражено и в новом художественном оформлении</text:span><text:span text:style-name="T167"><text:s/></text:span><text:span text:style-name="T168">комплекса, и в системе заданий, и включении в учебники рубрик: «Наши проекты», «Странички для любознательных», «Выс</text:span><text:span text:style-name="T169">кажи свое мнение», «Готовимся к олимпиаде», «Что узнали. Чему научились», «Проверим себя и оценим свои достижения» и др.</text:span></text:p>
      <text:p text:style-name="P170"><text:span text:style-name="T171">Все предметные линии, включая предметы эстетического цикла, формируют у ребёнка целостную современную картину мира и развивают умение у</text:span><text:span text:style-name="T172">читься. В состав системы входят учебники по следующим курсам:<text:s/></text:span><text:span text:style-name="T173">обучение грамоте, русский язык, литературное чтение, математика, окружающий мир, изобразительное искусство, музыка, физическая культура, художественный труд, ОБЖ, информатика и иностранные языки</text:span><text:span text:style-name="T174">.</text:span></text:p>
      <text:p text:style-name="P175"><text:span text:style-name="T176">Все учебники системы имеют завершенные линии с 1 по 4 класс, а также развёрнутое учебно-методическое сопровождение в виде<text:s/></text:span><text:span text:style-name="T177">рабочих тетрадей, дидактических материалов, проверочных работ, поурочных разработок, книг для чтения, демонстрационных таблиц, элект</text:span><text:span text:style-name="T178">ронных приложений к учебникам, словарей<text:s/></text:span><text:span text:style-name="T179">и других пособий.</text:span></text:p>
      <text:p text:style-name="P180"><text:span text:style-name="T181">В<text:s/></text:span><text:span text:style-name="T182">обновленных программах</text:span><text:span text:style-name="T183"><text:s/>реализован современных подход к тематическому планированию, отражающий не только логику развертывания учебного материала и логику формирования универсальных учебных действи</text:span><text:span text:style-name="T184">й, но и те виды учебной деятельности, которые наиболее эффективны для достижения личностных, метапредметных и предметных результатов обучения.</text:span></text:p>
      <text:p text:style-name="P185">Система учебников «Школа России» отличается значительным воспитательным потенциалом, а потому эффективно реализует подходы, заложенные в «Концепции духовно-нравственного развития и воспитания личности гражданина России», являющейся одной из методологических основ федерального государственного образовательного стандарта. Подтверждением этому служат целевые установки,<text:s/>заложенные в самой концепции системы «Школа России» и программах по учебным предметам для начальной школы.</text:p>
      <text:p text:style-name="P186"><text:span text:style-name="T187">Одним из ведущих положений стандарта является<text:s/></text:span><text:span text:style-name="T188">ориентация содержания образования на формирование семейных ценностей, культурного, духовного и<text:s/></text:span><text:span text:style-name="T189">нравственного богатства российского народа.</text:span></text:p>
      <text:p text:style-name="P190"><text:span text:style-name="T191">Эта задача решается средствами всех учебных предметов, среди которых особое место занимает курс<text:s/></text:span><text:span text:style-name="T192">«Окружающий мир» А. А. Плешакова</text:span><text:span text:style-name="T193">, где формирование семейных ценностей является одной из приоритетных задач.<text:s/></text:span><text:span text:style-name="T194">Особенность курса состоит в том, что познание окружающего мира предлагается<text:s/></text:span><text:soft-page-break/><text:span text:style-name="T195">как некий проект, который реализуется через совместную деятельность взрослого и ребёнка в семье. В поддержку этой деятельности в комплект включены следующие книги:<text:s/></text:span><text:span text:style-name="T196">«Зелёные страниц</text:span><text:span text:style-name="T197">ы»,</text:span><text:span text:style-name="T198"><text:s/>атлас-определитель «</text:span><text:span text:style-name="T199">От земли до неба», «Великан на поляне, или Первые уроки экологической этики».</text:span></text:p>
      <text:p text:style-name="P200"><text:span text:style-name="T201">К принципиально важным результатам образования в начальной школе ФГОС относит<text:s/></text:span><text:span text:style-name="T202">формирование универсальных учебных действий</text:span><text:span text:style-name="T203"><text:s/>как основы умения учиться.</text:span></text:p>
      <text:p text:style-name="P204"><text:span text:style-name="T205">В это</text:span><text:span text:style-name="T206">й связи структура и содержание всей системы и каждого учебника направлены как на организацию различных видов деятельности учащихся, так и на использование современных методов и технологий обучения педагогами. Примером может служить организация учебной деят</text:span><text:span text:style-name="T207">ельности на уроках<text:s/></text:span><text:span text:style-name="T208">русского языка по курсу В.П. Канакиной, В.Г. Горецкого<text:s/></text:span><text:span text:style-name="T209">и</text:span><text:span text:style-name="T210"><text:s/>математики по курсу М.И. Моро.</text:span></text:p>
      <text:p text:style-name="P211"><text:span text:style-name="T212">В</text:span><text:span text:style-name="T213"><text:s/>курсе русского языка<text:s/></text:span><text:span text:style-name="T214">реализованы коммуникативно-речевой, системно- функциональный, личностно ориентированный подходы в обучении родному языку.</text:span></text:p>
      <text:p text:style-name="P215">Задания в учебниках и рабочих тетрадях представлены как учебные задачи (лексические, фонетические, фонетико-графические и т. д.), решение которых связа­но с последовательным осуществлением целого ряда учебных действий. Выполняя задание, ученики анализируют, объясняют, сопоставляют, группируют явления языка, делают выводы. Деятельностному характеру курса также отвечает включение в учебники заданий для работы в парах, группах, проектных заданий.</text:p>
      <text:p text:style-name="P216">Методический аппарат учебников позволяет органично сочетать виды деятельно­сти, направленные на изучение как нового материала, так и систематическое повто­рение ранее изученного.</text:p>
      <text:p text:style-name="P217"><text:span text:style-name="T218">В<text:s/></text:span><text:span text:style-name="T219">курсе математики<text:s/></text:span><text:span text:style-name="T220">авторы особое внимание уделяют такой подаче учебного материала, которая создаёт условия для формирования у учащихся интеллекту</text:span><text:span text:style-name="T221">альных действий, таких, как действия по сравнению математических объектов, проведению их классификации, анализу предложенной ситуации и получению выводов, по выявлению разных функций одного и того же математического объекта и установлению его связей с друг</text:span><text:span text:style-name="T222">ими объектами, по выделению существенных признаков и отсеиванию несущественных, по переносу освоенных способов действий и полученных знаний в новые учебные ситуации.</text:span></text:p>
      <text:p text:style-name="P223"><text:span text:style-name="T224">Дальнейшее развитие получила и методика работы над текстовыми задачами (структура задачи,<text:s/></text:span><text:span text:style-name="T225">этапы решения задачи: анализ задачи, поиск и составление плана её решения, проверка решения, составление и решение задач, обратных заданной задаче), в том числе и формирование умений записать текстовую задачу сначала с помощью схем, используя фишки и фигур</text:span><text:span text:style-name="T226">ы, а затем и</text:span><text:span text:style-name="T227"><text:s/></text:span><text:span text:style-name="T228">с помощью схематических чертежей.</text:span></text:p>
      <text:soft-page-break/>
      <text:p text:style-name="P229">Овладение приёмами сравнения, анализа, классификации формирует у учащихся универсальные учебные действия, развивает способность к проведению обобщений, облегчает включение детей в учебную деятельность не только на уроках математики, но и при изучении других школьных предметов.</text:p>
      <text:p text:style-name="P230"><text:span text:style-name="T231">ФГОС большое внимание уделяет работе учащихся с информацией как одному из важнейших компонентов умения учиться. В связи с этим в системе учебников «Школа России» разработана<text:s/></text:span><text:span text:style-name="T232">специальная с</text:span><text:span text:style-name="T233">истема навигации</text:span><text:span text:style-name="T234">, позволяющая ученику ориентироваться внутри системы, а также выходить за ее рамки в поисках других источников информации.</text:span></text:p>
      <text:p text:style-name="P235"><text:span text:style-name="T236">Несомненно, ценность системы учебников «Школа России» состоит в том, что ей присущи характеристики, которые очень зна</text:span><text:span text:style-name="T237">чимы для учителя:<text:s/></text:span><text:span text:style-name="T238">фундаментальность</text:span><text:span text:style-name="T239">,</text:span><text:span text:style-name="T240"><text:s/>надёжность</text:span><text:span text:style-name="T241">,</text:span><text:span text:style-name="T242"><text:s/>стабильность,<text:s/></text:span><text:span text:style-name="T243">и вместе с этим</text:span><text:span text:style-name="T244"><text:s/>открытость новому</text:span><text:span text:style-name="T245">,</text:span><text:span text:style-name="T246"><text:s/>соответствие требованиям современной информационно-образовательной среды</text:span><text:span text:style-name="T247">. В этой связи<text:s/></text:span><text:span text:style-name="T248">учебники по окружающему миру, математике и русскому языку<text:s/></text:span><text:span text:style-name="T249">дополнены<text:s/></text:span><text:span text:style-name="T250">эле</text:span><text:span text:style-name="T251">ктронными приложениями</text:span><text:span text:style-name="T252">, содержание которых усиливает мотивационную и развивающую составляющие содержания системы «Школа России».</text:span></text:p>
      <text:p text:style-name="P253"><text:span text:style-name="T254">Развивая систему учебников «Школа России»,</text:span><text:span text:style-name="T255"><text:s/></text:span><text:span text:style-name="T256">издательство «Просвещение» выпускает<text:s/></text:span><text:span text:style-name="T257">красочные демонстрационные таблицы.</text:span></text:p>
      <text:p text:style-name="P258"><text:span text:style-name="T259">Их цель</text:span><text:span text:style-name="T260"><text:s/>— помочь<text:s/></text:span><text:span text:style-name="T261">детям быстрее усвоить учебный материал</text:span><text:span text:style-name="T262">, а учителям<text:s/></text:span><text:span text:style-name="T263">облегчить процесс объяснения</text:span><text:span text:style-name="T264">. К существенным преимуществам демонстрационных таблиц относятся:</text:span></text:p>
      <text:p text:style-name="P265"><text:span text:style-name="T266"></text:span><text:span text:style-name="T267"><text:s/>авторами-составителями демонстрационных таблиц являются авторы соответствующих УМК;</text:span></text:p>
      <text:p text:style-name="P268"><text:span text:style-name="T269"></text:span><text:span text:style-name="T270"><text:s/>комплекты пла</text:span><text:span text:style-name="T271">катов соответствуют конкретному учебному курсу, снабжены методическими рекомендациями и интегрированы в методическую систему комплекса;</text:span></text:p>
      <text:p text:style-name="P272"><text:span text:style-name="T273"></text:span><text:span text:style-name="T274"><text:s/>комплекты выпускаются в удобной для транспортировки и хранения индивидуальной упаковке (боксе).</text:span></text:p>
      <text:p text:style-name="P275">Система учебников для<text:s/>начальной школы «Школа России» успешно сочетает лучшие традиции российского образования и проверенные практиками образовательного процесса инновации. Именно поэтому она позволяет достичь высоких результатов, соответствующих задачам современного образования, и является наиболее востребованной и понятной учителю.</text:p>
      <text:p text:style-name="P276"><text:span text:style-name="T277">Технические средства обучения (ТСО):</text:span></text:p>
      <text:p text:style-name="P278"><text:span text:style-name="T279">классная доска, магнитная доска, мультимедийный проектор, аудиомагнитофон, <text:s/>компьютер, сканер, принтер лазерный, принтер струйный, ксерокс, фото-видео-камера циф</text:span><text:span text:style-name="T280">ровая, музыкальный центр.</text:span></text:p>
      <text:p text:style-name="P281"><text:span text:style-name="T282">Звуковые пособия:</text:span></text:p>
      <text:soft-page-break/>
      <text:p text:style-name="P283"><text:span text:style-name="T284">Аудиозаписи по литературным и музыкальным произведениям</text:span></text:p>
      <text:p text:style-name="P285"><text:span text:style-name="T286">Учебно-практическое оборудование:</text:span></text:p>
      <text:p text:style-name="P287"><text:span text:style-name="T288">тетради, бумага для творчества, альбомы для рисования, ручки, карандаши, ластики, линейки, фломастеры, кисти, пластилин и<text:s/></text:span><text:span text:style-name="T289">т.д.</text:span></text:p>
      <text:p text:style-name="P290"/>
      <text:p text:style-name="P291"><text:span text:style-name="T292">Кадровый состав <text:s/>ГБОУ <text:s/>СОШ с.Спиридоновка:</text:span></text:p>
      <text:p text:style-name="P293"><text:span text:style-name="T294">В ОУ работают 14 учителей и 2 руководящих работника(директор, заместитель директора по УВР- высшая категория):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Количество педагогов с высшим образованием.</text:p>
          </table:table-cell>
          <table:table-cell table:style-name="TableCell301">
            <text:p text:style-name="P302">12</text:p>
          </table:table-cell>
        </table:table-row>
        <table:table-row table:style-name="TableRow303">
          <table:table-cell table:style-name="TableCell304">
            <text:p text:style-name="P305">Количество педагогов со средним спец.<text:s/>образованием.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Количество педагогов высшей категории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Количество педагогов 1 категории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>Количество педагогов 2 категории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Количество педагогов без категории</text:p>
          </table:table-cell>
          <table:table-cell table:style-name="TableCell326">
            <text:p text:style-name="P327">7</text:p>
          </table:table-cell>
        </table:table-row>
        <table:table-row table:style-name="TableRow328">
          <table:table-cell table:style-name="TableCell329">
            <text:p text:style-name="P330">Количество педагогов со стажем до 3 лет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Количество педагогов пенсионного возраста</text:p>
          </table:table-cell>
          <table:table-cell table:style-name="TableCell336">
            <text:p text:style-name="P337">4</text:p>
          </table:table-cell>
        </table:table-row>
      </table:table>
      <text:p text:style-name="P338"/>
      <text:p text:style-name="P339"><text:span text:style-name="T340">Кадровый состав начальной школы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Количество педагогов с высшим образованием.</text:p>
          </table:table-cell>
          <table:table-cell table:style-name="TableCell351">
            <text:p text:style-name="P352">Количество педагогов со средним спец. образованием.</text:p>
          </table:table-cell>
          <table:table-cell table:style-name="TableCell353">
            <text:p text:style-name="P354">Количество педагогов высшей категории</text:p>
          </table:table-cell>
          <table:table-cell table:style-name="TableCell355">
            <text:p text:style-name="P356">Количество педагогов 1 категории</text:p>
          </table:table-cell>
          <table:table-cell table:style-name="TableCell357">
            <text:p text:style-name="P358">Количество педагогов 2 категории</text:p>
          </table:table-cell>
          <table:table-cell table:style-name="TableCell359">
            <text:p text:style-name="P360">Наличие КПК по ФГОС в<text:s/>объеме не менее 72 часов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</table:table>
      <text:p text:style-name="P374"><text:span text:style-name="T375"><text:s/>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ФИО</text:p>
          </table:table-cell>
          <table:table-cell table:style-name="TableCell388">
            <text:p text:style-name="P389">Дата рождения</text:p>
          </table:table-cell>
          <table:table-cell table:style-name="TableCell390">
            <text:p text:style-name="P391">Категория</text:p>
          </table:table-cell>
          <table:table-cell table:style-name="TableCell392">
            <text:p text:style-name="P393">Предмет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Баранова Татьяна Геннадьевна</text:p>
          </table:table-cell>
          <table:table-cell table:style-name="TableCell399">
            <text:p text:style-name="P400">10.02.1978</text:p>
          </table:table-cell>
          <table:table-cell table:style-name="TableCell401">
            <text:p text:style-name="TableContents"><text:span text:style-name="T402">- <text:s/>(</text:span><text:span text:style-name="T403">выход на аттестацию в 2011-2012г)</text:span></text:p>
          </table:table-cell>
          <table:table-cell table:style-name="TableCell404">
            <text:p text:style-name="P405">Осн. предметы в 1 классе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Зуева Марина Валерьевна</text:p>
          </table:table-cell>
          <table:table-cell table:style-name="TableCell411">
            <text:p text:style-name="P412">4.07.1978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Осн. предметы во 2 классе,</text:p>
            <text:p text:style-name="P417">музыка (1-4 кл.)</text:p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Трибушко Ольга Михайловна</text:p>
          </table:table-cell>
          <table:table-cell table:style-name="TableCell423">
            <text:p text:style-name="P424">9.01.1977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Осн. предметы в 3 классе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Валитова Дания Шарифулловна</text:p>
          </table:table-cell>
          <table:table-cell table:style-name="TableCell434">
            <text:p text:style-name="P435">21.01.1958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Осн. предметы в 4 классе</text:p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Жирникова Светлана Александровна</text:p>
          </table:table-cell>
          <table:table-cell table:style-name="TableCell445">
            <text:p text:style-name="P446">12.09.1972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Физическая культура</text:p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>Пальникова Наталья Геннадьевна</text:p>
          </table:table-cell>
          <table:table-cell table:style-name="TableCell456">
            <text:p text:style-name="P457">31.07.1968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Иностранный язык</text:p>
          </table:table-cell>
        </table:table-row>
      </table:table>
      <text:p text:style-name="P462"/>
      <text:p text:style-name="P463">2010-2011 уч. год -100% учителей повысивших квалификацию по вопросам введения ФГОС.</text:p>
      <text:p text:style-name="P464"/>
      <text:p text:style-name="P465"/>
      <text:soft-page-break/>
      <text:p text:style-name="P466"><text:span text:style-name="T467">Особенности организации образовательного процесса:</text:span></text:p>
      <text:p text:style-name="P468">Режим работы школы.</text:p>
      <text:p text:style-name="P469"><text:span text:style-name="T470">   Обучение в школе организовано в одну смену. Школа работает в<text:s/></text:span><text:span text:style-name="T471">условиях<text:s/></text:span><text:span text:style-name="T472">пятидневной</text:span><text:span text:style-name="T473"><text:s/>рабочей недели.</text:span></text:p>
      <text:p text:style-name="P474">   Среднее количество уроков в день 5 – 6.</text:p>
      <text:p text:style-name="P475"><text:span text:style-name="T476">При организации учебного процесса  школа руководствуется   санитарно-эпидемиологическими правилами и нормами<text:s/></text:span><text:span text:style-name="T477">СанПиН</text:span><text:span text:style-name="T478"><text:s/>2.4.2. 2821-10(п.2.9.. Требования  к режиму  образовательно</text:span><text:span text:style-name="T479">го процесса). При этом особое внимание уделяется  составлению расписания  учебных занятий.                </text:span></text:p>
      <text:p text:style-name="P480">            Расписание уроков составляется отдельно для обязательных предметов и дополнительных занятий. Общий объём  недельной учебной нагрузки  не<text:s/>превышает максимального количества часов, предусмотренного Базисным учебным планом.</text:p>
      <text:p text:style-name="P481"><text:span text:style-name="T482">·        Наиболее трудные предметы проводятся 2-3 уроками.</text:span></text:p>
      <text:p text:style-name="P483"><text:span text:style-name="T484">·        Учебные занятия начинаются 8 часов 30 минут.</text:span></text:p>
      <text:p text:style-name="P485"><text:span text:style-name="T486">·    Продолжительность уроков 40 минут; В первом классе п</text:span><text:span text:style-name="T487">родолжительность урока в 1 полугодии – 35минут, во втором – 40 минут.</text:span></text:p>
      <text:p text:style-name="P488"/>
      <text:p text:style-name="P489"><text:span text:style-name="T490"><text:s text:c="5"/>Разработка ГБОУ СОШ с.Спиридоновка основной образовательной программы начального общего образования осуществлялась самостоятельно с привлечением органа самоуправления ( Управляющий</text:span><text:span text:style-name="T491"><text:s/>совет, председатель- Евлампьев В.М.), обеспечивающего государственно-общественный характер управления образовательным учреждением.</text:span></text:p>
      <text:p text:style-name="P492"><text:span text:style-name="T493">Особенности обучения на первой ступени общего образования. Возрастные особенности младших школьников.</text:span></text:p>
      <text:soft-page-break/>
      <text:p text:style-name="P494"><text:span text:style-name="T495">Основная<text:s/></text:span><text:span text:style-name="T496">образовательная программа сформирована с учётом особенностей первой ступени общего образования как фундамента всего последующего обучения. Начальная школа — особый этап в жизни ребёнка, связанный:</text:span></text:p>
      <text:p text:style-name="P497"><text:span text:style-name="T498">·с изменением при поступлении в школу ведущей деятельности<text:s/></text:span><text:span text:style-name="T499">ребёнка — с переходом к учебной деятельности (при сохранении значимости игровой), имеющей общественный характер и являющейся социальной по содержанию;</text:span></text:p>
      <text:p text:style-name="P500"><text:span text:style-name="T501">·с освоением новой социальной позиции, расширением сферы взаимодействия ребёнка с окружающим миром, разви</text:span><text:span text:style-name="T502">тием потребностей в общении, познании, социальном признании и самовыражении;</text:span></text:p>
      <text:p text:style-name="P503"><text:span text:style-name="T504">·с принятием и освоением ребёнком новой социальной роли ученика, выражающейся в формировании внутренней позиции школьника, определяющей новый образ школьной жизни и перспективы ли</text:span><text:span text:style-name="T505">чностного и познавательного развития;</text:span></text:p>
      <text:p text:style-name="P506"><text:span text:style-name="T507">·с формированием у школьника основ умения учиться и способности к организации своей деятельности: принимать, сохранять цели и следовать им в учебной деятельности; планировать свою деятельность, осуществлять её контроль</text:span><text:span text:style-name="T508"><text:s/>и оценку; взаимодействовать с учителем и сверстниками в учебном процессе;</text:span></text:p>
      <text:p text:style-name="P509"><text:span text:style-name="T510">·с изменением при этом самооценки ребёнка, которая приобретает черты адекватности и рефлексивности;</text:span></text:p>
      <text:p text:style-name="P511"><text:span text:style-name="T512">·с моральным развитием, которое существенным образом связано с характером сотрудн</text:span><text:span text:style-name="T513">ичества со взрослыми и сверстниками, общением и межличностными отношениями дружбы, становлением основ гражданской идентичности и мировоззрения.</text:span></text:p>
      <text:p text:style-name="P514"><text:span text:style-name="T515">Учитываются также характерные для младшего школьного возраста (от 6,5 до 11 лет): центральные психологические но</text:span><text:span text:style-name="T516">вообразования, формируемые на данной<text:s/></text:span><text:soft-page-break/><text:span text:style-name="T517">ступени образования: словесно-логическое мышление, произвольная смысловая память, произвольное внимание, письменная речь, анализ, рефлексия содержания, оснований и способов действий, планирование и умение действовать во</text:span><text:span text:style-name="T518"><text:s/>внутреннем плане, знаково-символическое мышление, осуществляемое как моделирование существенных связей и отношений объектов; ·развитие целенаправленной и мотивированной активности обучающегося, направленной на овладение учебной деятельностью, основой кото</text:span><text:span text:style-name="T519">рой выступает формирование устойчивой системы учебно-познавательных и социальных мотивов и личностного смысла учения.</text:span></text:p>
      <text:p text:style-name="P520"><text:span text:style-name="T521">При определении стратегических характеристик основной образовательной программы учитывался существующий разброс в темпах и направлениях ра</text:span><text:span text:style-name="T522">звития детей, индивидуальные различия в их познавательной деятельности, восприятии, внимании, памяти, мышлении, речи, моторике и·т.·д., связанные с возрастными, психологическими и физиологическими индивидуальными особенностями детей младшего школьного возр</text:span><text:span text:style-name="T523">аста.</text:span></text:p>
      <text:p text:style-name="P524"><text:span text:style-name="T525">При этом успешность и своевременность формирования указанных новообразований познавательной сферы, качеств и свойств личности связывается с активной позицией учителя, а также с адекватностью построения образовательного процесса и выбора условий и мет</text:span><text:span text:style-name="T526">одик обучения, учитывающих описанные выше особенности первой ступени общего образования.</text:span></text:p>
      <text:p text:style-name="P527"><text:span text:style-name="T528">Целью реализации<text:s/></text:span><text:span text:style-name="T529">основной образовательной программы начального общего образования является обеспечение планируемых результатов по достижению выпускником начальной обще</text:span><text:span text:style-name="T530">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</text:span><text:span text:style-name="T531">ия и<text:s/></text:span><text:soft-page-break/><text:span text:style-name="T532">состояния здоровья.</text:span></text:p>
      <text:p text:style-name="P533"><text:span text:style-name="T534"><text:s/>Планируемые результаты освоения основной образовательной программы</text:span></text:p>
      <text:p text:style-name="P535"><text:span text:style-name="T536">·личностные результаты</text:span><text:span text:style-name="T537"><text:s/>— готовность и способность обучающихся к саморазвитию, сформированность мотивации к учению и познанию, ценностно-смысловые установки выпускников начальной школы, отражающие их индивидуально-личностные позиции, социальные компетентности, личностные качеств</text:span><text:span text:style-name="T538">а; сформированность основ российской, гражданской идентичности;</text:span></text:p>
      <text:p text:style-name="P539"><text:span text:style-name="T540">·метапредметные результаты</text:span><text:span text:style-name="T541"><text:s/>— освоенные обучающимися универсальные учебные действия (познавательные, регулятивные и коммуникативные);</text:span></text:p>
      <text:p text:style-name="P542"><text:span text:style-name="T543">·предметные результаты</text:span><text:span text:style-name="T544"><text:s/>— освоенный обучающимися в ходе изуч</text:span><text:span text:style-name="T545">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p>
      <text:p text:style-name="P546"><text:span text:style-name="T547">Личностные результаты формируются за счёт реализации как программ отдельных учебных предметов, так и программы духовно-нравственного развития и воспитания обучающихся, программы формирования культуры здорового и безопасного образа жизни.</text:span></text:p>
      <text:p text:style-name="P548"><text:span text:style-name="T549">Метапредметные ре</text:span><text:span text:style-name="T550">зультаты формируются за счёт реализации программы формирования универсальных учебных действий и программ всех без исключения учебных предметов.</text:span></text:p>
      <text:p text:style-name="P551"><text:span text:style-name="T552">В основе реализации основной образовательной программы лежит<text:s/></text:span><text:span text:style-name="T553">системно-деятельностный подход,</text:span><text:span text:style-name="T554"><text:s/>который предполагае</text:span><text:span text:style-name="T555">т</text:span><text:span text:style-name="T556">:</text:span><text:span text:style-name="T557"><text:s/>ориентацию на достижение цели и основного результата образования<text:s/></text:span><text:span text:style-name="T558">–</text:span><text:span text:style-name="T559"><text:s/>развитие личности обучающегося на основе освоения универсальных учебных действий, познания и освоения мира</text:span>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Основные положения системно-деятельностного подхода</text:span></text:p>
            <text:p text:style-name="P568"/>
          </table:table-cell>
          <table:table-cell table:style-name="TableCell569">
            <text:p text:style-name="P570"><text:span text:style-name="T571">Реализация системно-деят</text:span><text:span text:style-name="T572">ельностного подхода</text:span><text:span text:style-name="T573"><text:s/></text:span><text:span text:style-name="T574">в<text:s/></text:span><text:span text:style-name="T575">ГБОУ СОШ с.Спиридоновка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<text:s text:c="2"/>·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<text:s/></text:span><text:span text:style-name="T580">диалога культур и уважения его многонационального, полилингвального, поликультурного и поликонфессионального состава;</text:span></text:p>
            <text:p text:style-name="P581"/>
            <text:p text:style-name="P582"><text:span text:style-name="T583"><text:s text:c="3"/>·переход к стратегии социального проектирования и конструирования на основе разработки содержания и технологий образования,<text:s/></text:span><text:span text:style-name="T584">определяющих пути и способы достижения социально желаемого уровня (результата) личностного и познавательного развития обучающихся;</text:span></text:p>
            <text:p text:style-name="P585"/>
            <text:p text:style-name="P586"><text:span text:style-name="T587"><text:s text:c="3"/>·ориентацию на достижение цели и основного результата образования — развитие личности обучающегося на основе освоения уни</text:span><text:span text:style-name="T588">версальных учебных действий, познания и освоения<text:s/></text:span><text:soft-page-break/><text:span text:style-name="T589">мира;</text:span></text:p>
            <text:p text:style-name="P590"/>
            <text:p text:style-name="P591"><text:span text:style-name="T592"><text:s text:c="3"/>·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p>
            <text:p text:style-name="P593"/>
            <text:p text:style-name="P594"><text:span text:style-name="T595"><text:s text:c="3"/>·</text:span><text:span text:style-name="T596">учёт индивидуальных возрастных, психологических и физиологических особенностей обучающихся, роли и значения видов деятельности и форм общения при определении образовательно- воспитательных целей и путей их достижения;</text:span></text:p>
            <text:p text:style-name="P597"/>
            <text:p text:style-name="P598"><text:span text:style-name="T599"><text:s text:c="3"/>·обеспечение преемственности дошко</text:span><text:span text:style-name="T600">льного, начального общего, основного общего, среднего (полного) общего и профессионального образования;</text:span></text:p>
            <text:p text:style-name="P601"/>
            <text:p text:style-name="P602"><text:span text:style-name="T603"><text:s text:c="3"/></text:span></text:p>
            <text:p text:style-name="P604"/>
            <text:p text:style-name="P605"/>
            <text:p text:style-name="P606"/>
            <text:p text:style-name="P607"/>
            <text:p text:style-name="P608"><text:span text:style-name="T609">·разнообразие индивидуальных образовательных траекторий и индивидуального развития каждого обучающегося (включая одарённых детей и детей с<text:s/></text:span><text:span text:style-name="T610">ограниченными возможностями здоровья), обеспечивающих рост творческого потенциала, познавательных мотивов, обогащение форм учебного сотрудничества и расширение зоны ближайшего развития.</text:span></text:p>
          </table:table-cell>
          <table:table-cell table:style-name="TableCell611">
            <text:p text:style-name="P612">Использование современных образовательных технологий:</text:p>
            <text:p text:style-name="P613">-технологии организации проектной деятельности;</text:p>
            <text:p text:style-name="P614"><text:span text:style-name="T615">-проблемно-диалогической технологии;</text:span></text:p>
            <text:p text:style-name="P616">-технологии мини-исследования;</text:p>
            <text:p text:style-name="P617">-технологии оценивания образовательных достижений (учебных успехов);</text:p>
            <text:p text:style-name="P618"><text:span text:style-name="T619">-личностно ориентированной технологии;</text:span></text:p>
            <text:p text:style-name="P620"><text:span text:style-name="T621">-технологии сотрудничества;</text:span></text:p>
            <text:p text:style-name="P622"><text:span text:style-name="T623">-проблемного мето</text:span><text:span text:style-name="T624">да;</text:span></text:p>
            <text:p text:style-name="P625"><text:span text:style-name="T626">-информационных технологий;</text:span></text:p>
            <text:p text:style-name="P627"><text:span text:style-name="T628">-здоровьесберегающих технологий;</text:span></text:p>
            <text:p text:style-name="P629"/>
            <text:p text:style-name="P630"/>
            <text:p text:style-name="P631"><text:span text:style-name="T632">Реализация программы <text:s/>«Формирование культуры здорового образа жизни».</text:span></text:p>
            <text:p text:style-name="P633"/>
            <text:p text:style-name="P634"><text:span text:style-name="T635">Организация кружков и секций по разным направлениям:</text:span></text:p>
            <text:p text:style-name="P636"><text:span text:style-name="T637">-спортивно-оздоровительное: Физкультурно-оздоровительный клуб<text:s/></text:span><text:span text:style-name="T638">«Чемпион», кружок «Турист-краевед» <text:s/></text:span><text:soft-page-break/><text:span text:style-name="T639">ЦВР -эстетическое: Цикл бесед «Поговорим о правильном питании», кружок «Фаетазия», кружок «Театрал» ЦВР</text:span></text:p>
            <text:p text:style-name="P640"><text:span text:style-name="T641">-духовно-нравственное:кружок «Вежливые слова»</text:span></text:p>
            <text:p text:style-name="P642"><text:span text:style-name="T643">интеллектуальное: кружок «Занимательная математика», «Веслый английск</text:span><text:span text:style-name="T644">ий»</text:span></text:p>
            <text:p text:style-name="P645"><text:span text:style-name="T646">-социальное:игра «Школьная республика», «Прессцентр» ЦВР</text:span></text:p>
            <text:p text:style-name="P647"/>
            <text:p text:style-name="P648"><text:span text:style-name="T649">Проведение предметных олимпиад, научно-практических конференций, творческих конкурсов и выставок.</text:span></text:p>
            <text:p text:style-name="P650"/>
            <text:p text:style-name="P651"><text:span text:style-name="T652">Организация общественно-полезного труда и социальных практик.</text:span></text:p>
            <text:p text:style-name="P653"><text:span text:style-name="T654">Совместная работа<text:s/></text:span><text:span text:style-name="T655">ГБОУ</text:span><text:span text:style-name="T656"><text:s/>СОШ<text:s/></text:span><text:span text:style-name="T657">с.Спиридоновка</text:span><text:span text:style-name="T658"><text:s/>с</text:span><text:span text:style-name="T659">о структурным подразделением</text:span><text:span text:style-name="T660"><text:s/></text:span><text:span text:style-name="T661">Детский сад</text:span><text:span text:style-name="T662"><text:s/>с целью реализации единой линии развития ребенка на этапах дошкольного и начального школьного развития, придав педагогическому процессу целостный, последовательный и перспективый<text:s/></text:span><text:soft-page-break/><text:span text:style-name="T663">характер. (Прил</text:span><text:span text:style-name="T664">ожение)</text:span></text:p>
            <text:p text:style-name="P665"/>
            <text:p text:style-name="P666">Организация работы с детьми, имеющими повышенную мотивацию к учебе и с учащимися с ОВЗ (приложение).</text:p>
          </table:table-cell>
        </table:table-row>
      </table:table>
      <text:p text:style-name="P667"/>
      <text:p text:style-name="Standard"/>
      <text:p text:style-name="P668"/>
      <text:soft-page-break/>
      <text:p text:style-name="P669"><text:span text:style-name="T670">Основная образовательная программа начального общего образования <text:s text:c="2"/>ГБОУ СОШ с.Спиридоновка содержит следующие разделы:</text:span></text:p>
      <text:p text:style-name="P671"><text:span text:style-name="T672">I</text:span><text:span text:style-name="T673">. Целевой раздел</text:span></text:p>
      <text:p text:style-name="P674"><text:span text:style-name="T675">П</text:span><text:span text:style-name="T676">ояснительную записку;</text:span></text:p>
      <text:p text:style-name="P677"><text:span text:style-name="T678">1.Планируемые результаты освоения обучающимися основной образовательной программы начального общего образования;</text:span></text:p>
      <text:p text:style-name="P679"><text:span text:style-name="T680">2.Систему оценки достижения планируемых результатов освоения основной образовательной программы начального общего образов</text:span><text:span text:style-name="T681">ания;</text:span></text:p>
      <text:p text:style-name="P682"><text:span text:style-name="T683"><text:s/></text:span><text:span text:style-name="T684">II</text:span><text:span text:style-name="T685">.<text:s/></text:span><text:span text:style-name="T686">Содержательный раздел</text:span></text:p>
      <text:p text:style-name="P687"><text:span text:style-name="T688">3.Программу формирования универсальных учебных действий у обучающихся на ступени начального общего образования;</text:span></text:p>
      <text:p text:style-name="P689"><text:span text:style-name="T690">4.Программы отдельных учебных предметов, курсов;</text:span></text:p>
      <text:p text:style-name="P691"><text:span text:style-name="T692">5.Программу духовно-нравственного развития, воспитания<text:s/></text:span><text:span text:style-name="T693">обучающихся на ступени начального общего образования;</text:span></text:p>
      <text:p text:style-name="P694"><text:span text:style-name="T695">6.Программу формирования культуры здорового и безопасного образа жизни;</text:span></text:p>
      <text:p text:style-name="P696"><text:span text:style-name="T697">7.Программу коррекционной работы;</text:span></text:p>
      <text:p text:style-name="P698"><text:span text:style-name="T699">III</text:span><text:span text:style-name="T700">.<text:s/></text:span><text:span text:style-name="T701">Организационный раздел</text:span></text:p>
      <text:p text:style-name="P702"><text:span text:style-name="T703">8.Базисный учебный план <text:s/>начального общего образования;</text:span></text:p>
      <text:p text:style-name="P704"><text:span text:style-name="T705">9.План внеур</text:span><text:span text:style-name="T706">очной деятельности;</text:span></text:p>
      <text:p text:style-name="P707"><text:span text:style-name="T708">10.Система условий реализации основной образовательной программы .</text:span></text:p>
      <text:p text:style-name="P709"/>
      <text:p text:style-name="P710"><text:span text:style-name="T711">Принципы и подходы к формированию основной образовательной программы начального общего образования ГБОУ СОШ с.Спиридоновка.</text:span></text:p>
      <text:p text:style-name="P712"><text:span text:style-name="T713">·достижение планируемых результатов освоения</text:span><text:span text:style-name="T714"><text:s/>основной образовательной программы начального общего образования всеми обучающимися, в том числе детьми с ограниченными возможностями здоровья (см. Приложение);</text:span></text:p>
      <text:soft-page-break/>
      <text:p text:style-name="P715"><text:span text:style-name="T716">·выявление и развитие способностей обучающихся, в том числе детей, имеющих повышенную мотиваци</text:span><text:span text:style-name="T717">ю к учебе (Приложение), через систему клубов, секций, студий и кружков, организацию общественно полезной деятельности, в том числе социальной практики, с использованием возможностей <text:s/>ЦВР (кружок «Турист-краевед», «Красный, желтый, зеленый» -движение юных и</text:span><text:span text:style-name="T718">нспекторов движения, театральный кружок «Театрал», Пресс-центр школьная газета «Мы»), Дома культуры поселения Спиридоновка (Приложение), секции «Баскетбол», работу <text:s/>МОУ ДОД ДШИ №1 п . Черновский (филиал п.Спиридоновка) (Приложение) ;</text:span></text:p>
      <text:p text:style-name="P719"><text:span text:style-name="T720">·организацию интеллект</text:span><text:span text:style-name="T721">уальных и творческих соревнований, научно-технического творчества и проектно-исследовательской деятельности (научно-исследовательская работа кружка «Эврика» (Приложение);</text:span></text:p>
      <text:p text:style-name="P722"><text:span text:style-name="T723">·участие обучающихся, их родителей (законных представителей), педагогических работник</text:span><text:span text:style-name="T724">ов и общественности в проектировании и развитии внутришкольной социальной среды;</text:span></text:p>
      <text:p text:style-name="P725"><text:span text:style-name="T726">·использование в образовательном процессе современных образовательных технологий :</text:span></text:p>
      <text:p text:style-name="P727"><text:span text:style-name="T728">-технология развивающего обучения «Школа России»</text:span></text:p>
      <text:p text:style-name="P729"><text:span text:style-name="T730">-технология проектного обучения</text:span></text:p>
      <text:p text:style-name="P731"><text:span text:style-name="T732">-технология</text:span><text:span text:style-name="T733"><text:s/>уровневой дифференциации обучения</text:span></text:p>
      <text:p text:style-name="P734"><text:span text:style-name="T735">-технологию оценивания образовательных достижений (учебных успехов).</text:span></text:p>
      <text:p text:style-name="P736"><text:span text:style-name="T737">-возможность эффективной самостоятельной работы обучающихся при поддержке учителя (дистанционное обучение);</text:span></text:p>
      <text:p text:style-name="P738"><text:span text:style-name="T739"><text:s/>-обеспечение преемственности дошкольного и<text:s/></text:span><text:span text:style-name="T740">школьного образования с учетом психофизиологических особенностей детей 6,5-11 лет.</text:span></text:p>
      <text:list text:style-name="LFO13" text:continue-numbering="true">
        <text:list-item>
          <text:p text:style-name="P741"><text:span text:style-name="T742">включение обучающихся в процессы познания и преобразования<text:s/></text:span><text:soft-page-break/><text:span text:style-name="T743">внешкольной социальной среды <text:s/>для приобретения опыта реального управления и действия при поддержке сельского посел</text:span><text:span text:style-name="T744">ения Спиридоновка.</text:span></text:p>
        </text:list-item>
        <text:list-item>
          <text:p text:style-name="P745"><text:span text:style-name="T746">Принципиальным подходом <text:s/>к формированию ООП начального общего образования стал учет изменения социальной ситуации развития современных детей. Наряду со знаниевым компонентом <text:s/>в программном содержании обучения представлен деятельностный<text:s/></text:span><text:span text:style-name="T747">компонент, что позволяет установить <text:s/>баланс теоретической и практической составляющих содержания <text:s/>обучения.</text:span></text:p>
        </text:list-item>
        <text:list-item>
          <text:p text:style-name="P748"><text:span text:style-name="T749">Определение в программе <text:s/>содержания тех знаний, умений и способов деятельности, которые являются <text:s/>надпредметными, дает возможность объединить усилия</text:span><text:span text:style-name="T750"><text:s/>всех предметов <text:s/>для решения общих задач обучения, что обеспечивает интеграцию в изучении <text:s/>разных сторон окружающего мира.</text:span></text:p>
        </text:list-item>
      </text:list>
      <text:p text:style-name="P751"><text:span text:style-name="T752">ООП <text:s/>построена с учетом требований к оснащению образовательного процесса <text:s/>в соответствии с содержанием учебных предметов.</text:span></text:p>
      <text:p text:style-name="P753"><text:span text:style-name="T754">ГБОУ СОШ с</text:span><text:span text:style-name="T755">.Спиридоновка, реализующая основную образовательную программу начального общего образования, обеспечивает ознакомление обучающихся и их родителей (законных представителей) как участников образовательного процесса:</text:span></text:p>
      <text:p text:style-name="P756"><text:span text:style-name="T757">·с уставом и другими документами, регламен</text:span><text:span text:style-name="T758">тирующими осуществление образовательного процесса в этом учреждении;</text:span></text:p>
      <text:p text:style-name="P759"><text:span text:style-name="T760">·с их правами и обязанностями в части формирования и реализации основной образовательной программы начального общего образования, установленными законодательством Российской Федерации и у</text:span><text:span text:style-name="T761">ставом образовательного учреждения.</text:span></text:p>
      <text:p text:style-name="P762"><text:span text:style-name="T763">Права и обязанности родителей (законных представителей) обучающихся в части, касающейся участия в формировании и обеспечении освоения своими детьми основной образовательной программы начального общего образования, могут<text:s/></text:span><text:span text:style-name="T764">закрепляться в заключённом между ними и ГБОУ СОШ с.Спиридоновка договоре (Приложение 1), отражающем ответственность субъектов образования за конечные результаты освоения основной образовательной программы.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tonCSanPin, 'Times New Roman" svg:font-family="NewtonCSanPin, 'Times New Roman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@Arial Unicode MS" svg:font-family="@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NormalPP" style:display-name="Normal PP" style:family="paragraph" style:parent-style-name="Standard">
      <style:text-properties style:font-name="Arial" style:font-name-complex="Arial" fo:color="#000000" fo:hyphenate="false"/>
    </style:style>
    <style:style style:name="Zag_1" style:display-name="Zag_1" style:family="paragraph" style:parent-style-name="Standard">
      <style:paragraph-properties fo:text-align="center" fo:margin-bottom="0.234in" fo:line-height="0.2097in"/>
      <style:text-properties fo:font-weight="bold" style:font-weight-asian="bold" style:font-weight-complex="bold" fo:color="#000000" fo:hyphenate="false"/>
    </style:style>
    <style:style style:name="Osnova" style:display-name="Osnova" style:family="paragraph" style:parent-style-name="Standard">
      <style:paragraph-properties fo:text-align="justify" fo:line-height="0.1479in" fo:text-indent="0.2354in"/>
      <style:text-properties style:font-name="NewtonCSanPin, 'Times New Roman" style:font-name-complex="NewtonCSanPin, 'Times New Roman" fo:color="#000000" fo:font-size="10.5pt" style:font-size-asian="10.5pt" style:font-size-complex="10.5pt" fo:hyphenate="false"/>
    </style:style>
    <style:style style:name="Безинтервала" style:display-name="Без интервала" style:family="paragraph">
      <style:paragraph-properties fo:widows="2" fo:orphans="2" fo:text-indent="0.4923in"/>
      <style:text-properties style:font-name-asian="Arial" style:font-name-complex="Times New Roman" fo:font-size="14pt" style:font-size-asian="14pt" style:font-size-complex="11pt" fo:language="ru" fo:country="RU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u-2-msonormal" style:display-name="u-2-msonormal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пол" style:display-name="Обычный+пол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1" style:family="paragraph" style:parent-style-name="Standard">
      <style:paragraph-properties fo:widows="2" fo:orphans="2" fo:text-align="justify" fo:margin-top="0.1944in" fo:margin-bottom="0.1944in" fo:text-indent="0.1972in"/>
      <style:text-properties style:font-name="Courier New" style:font-name-complex="Courier New" fo:color="#000000" fo:font-size="10.5pt" style:font-size-asian="10.5pt" style:font-size-complex="10.5pt" fo:language="ru" fo:country="RU" fo:hyphenate="false"/>
    </style:style>
    <style:style style:name="Zag_11" style:display-name="Zag_11" style:family="text"/>
    <style:style style:name="WW8Num9z0" style:display-name="WW8Num9z0" style:family="text">
      <style:text-properties fo:font-weight="normal" style:font-weight-asian="normal"/>
    </style:style>
    <style:style style:name="WW8Num1z0" style:display-name="WW8Num1z0" style:family="text">
      <style:text-properties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12z0" style:display-name="WW8Num12z0" style:family="text">
      <style:text-properties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7z0" style:display-name="WW8Num7z0" style:family="text">
      <style:text-properties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0z0" style:display-name="WW8Num10z0" style:family="text">
      <style:text-properties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6z1" style:display-name="WW8Num6z1" style:family="text">
      <style:text-properties fo:font-weight="bold" style:font-weight-asian="bold" fo:font-style="normal" style:font-style-asian="normal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style:font-name="Courier New" style:font-name-complex="Courier New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9LVL1" style:num-suffix=")" style:num-format="1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0LVL1" style:num-suffix=")" style:num-format="1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11LVL1" style:num-suffix=")" style:num-format="1">
        <style:list-level-properties/>
      </text:list-level-style-number>
      <text:list-level-style-bullet text:level="2" text:style-name="WW_CharLFO11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</style:footer>
    </style:master-page>
    <style:master-page style:name="MP1" style:page-layout-name="PL1">
      <style:header>
        <text:p text:style-name="Standard"/>
      </style:header>
      <style:footer>
        <text:p text:style-name="P7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Vv</dc:creator>
    <meta:creation-date>2009-04-16T11:32:00Z</meta:creation-date>
    <dc:date>2014-10-31T11:46:00Z</dc:date>
    <meta:print-date>2011-04-13T11:14:00Z</meta:print-date>
    <meta:template xlink:href="Normal" xlink:type="simple"/>
    <meta:editing-cycles>46</meta:editing-cycles>
    <meta:editing-duration>PT44460S</meta:editing-duration>
    <meta:user-defined meta:name="Info 1"/>
    <meta:user-defined meta:name="Info 2"/>
    <meta:user-defined meta:name="Info 3"/>
    <meta:user-defined meta:name="Info 4"/>
    <meta:document-statistic meta:page-count="23" meta:paragraph-count="61" meta:word-count="4620" meta:character-count="30898" meta:row-count="219" meta:non-whitespace-character-count="26339"/>
  </office:meta>
</office:document-meta>
</file>